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66B 3033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11</text:span>/<text:span text:style-name="nadrukvet">2026052000187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aanbouw met dakterras en het verdiepen van het souterrain op de locatie Proveniersstraat 66B 3033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11</meta:user-defined>
    <meta:user-defined meta:name="DCTERMS.abstract">het realiseren van een aanbouw met dakterras, het verdiepen van het souterrain en inpandige muur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66B 3033CM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40</meta:user-defined>
    <meta:user-defined meta:name="OVERHEIDop.GmbID/DC.identifier">gmb-2026-316740</meta:user-defined>
    <meta:user-defined meta:name="OVERHEIDop.versieInformatie"/>
  </office:meta>
</office:document-meta>
</file>