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101, 6222NB Maastricht. het opslaan van gevaarlijke stoffen in verpakking voor de Veiligheidsregio Z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melding opslag gevaarlijke stoffen bij brandweerkazerne</text:p>
            <text:p text:style-name="common-al">Locatie: Veiligheidsregio Zuid-Limburg, Willem Alexanderweg 101, 6222NB Maastricht</text:p>
            <text:p text:style-name="common-al">Datum melding: 7 januari 2026</text:p>
            <text:p text:style-name="common-al">Zaaknummer: Z2026-00000216</text:p>
            <text:p text:style-name="common-al"/>
            <text:p text:style-name="common-al">De volgende activiteit is gemeld: Opslaan van gevaarlijke stoffen, anders dan organische peroxiden, in verpakking</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19</meta:user-defined>
    <dc:language>nl</dc:language>
    <meta:user-defined meta:name="OVERHEIDop.locatietype/OVERHEIDop.gebiedsmarkering">Punt</meta:user-defined>
    <meta:user-defined meta:name="OVERHEIDop.locatietype/OVERHEIDop.gebiedsmarkering">Punt</meta:user-defined>
    <meta:user-defined meta:name="DC.title">Willem Alexanderweg 101, 6222NB Maastricht. het opslaan van gevaarlijke stoffen in verpakking voor de Veiligheidsregio ZL</meta:user-defined>
    <meta:user-defined meta:name="DCTERMS.W3CDTF/DCTERMS.available">2026-01-26</meta:user-defined>
    <meta:user-defined meta:name="DCTERMS.W3CDTF/OVERHEIDop.jaargang">2026</meta:user-defined>
    <meta:user-defined meta:name="OVERHEIDop.publicationIssue">31674</meta:user-defined>
    <meta:user-defined meta:name="OVERHEIDop.GmbID/DC.identifier">gmb-2026-31674</meta:user-defined>
    <meta:user-defined meta:name="OVERHEIDop.versieInformatie"/>
  </office:meta>
</office:document-meta>
</file>