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office:automatic-styles>
  <office:body>
    <office:text>
      <text:p text:style-name="new_page_staatscourant"/>
      <text:p text:style-name="single-kop-titel">Voornemen tot één-op-één verkoop van gemeentegrond naast W. Dassenstraat 34 te Waps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De gemeente Westerveld is voornemens een gedeelte van het perceel, kadastraal bekend gemeente Havelte, sectie N, nummer 1515, ter grootte van circa 73 m², gelegen naast de woning aan de W. Dassenstraat 34 te Wapserveen, te verkopen aan de aangrenzend eigenaar(s), wonende aan de W. Dassenstraat 34 te Wapserveen. </text:p>
                    <text:p text:style-name="table_al"/>
                    <text:p text:style-name="table_al">
                      <text:span text:style-name="nadrukvet">Motivering één-op-één verkoop</text:span>
                    </text:p>
                    <text:p text:style-name="table_al">De gemeente is van oordeel dat mevrouw Pit de enige serieuze gegadigde is voor de aankoop van deze grond.</text:p>
                    <text:p text:style-name="table_al"/>
                    <text:p text:style-name="table_al">De betreffende grondstrook ligt direct aansluitend aan het perceel van de woning aan de W. Dassenstraat 34 en kan uitsluitend als uitbreiding van dit aangrenzende woonperceel worden gebruikt. Op basis van de voorgenomen verkoop zal de grond bovendien uitsluitend mogen worden gebruikt als tuin en/of groenvoorziening behorend bij het perceel van koper en is zelfstandige bebouwing of afzonderlijke ontwikkeling niet toegestaan. </text:p>
                    <text:p text:style-name="table_al"/>
                    <text:p text:style-name="table_al">De grond is specifiek bestemd als oplossing voor de aansluiting van het perceel van W. Dassenstraat 34 op de nieuwe wijk en de daarbij behorende ontsluitingsweg. De ligging, vorm en gebruiksmogelijkheden van de grond maken dat uitsluitend de eigenaar van het direct aangrenzende perceel een functioneel en redelijk belang heeft bij verkrijging daarvan. Andere derden beschikken niet over een aangrenzende eigendomspositie en kunnen de grond daardoor niet op een doelmatige wijze gebruiken. De verkoop van deze grond aan een andere partij zou bovendien leiden tot een niet-logische eigendomssituatie en draagt niet bij aan een doelmatig gebruik van de openbare ruimte en de ruimtelijke inrichting ter plaatse.</text:p>
                    <text:p text:style-name="table_al"/>
                    <text:p text:style-name="table_al">Op grond hiervan stelt de gemeente vast dat op basis van objectieve, toetsbare en redelijke criteria slechts één serieuze gegadigde voor de aankoop van deze grond in aanmerking komt, namelijk de eigenaar van het aangrenzende perceel aan de W. Dassenstraat 34 te Wapserveen.</text:p>
                    <text:p text:style-name="table_al"/>
                    <text:p text:style-name="table_al">
                      <text:span text:style-name="nadrukvet">Reactietermijn</text:span>
                    </text:p>
                    <text:p text:style-name="table_al">Iedere belanghebbende die meent eveneens als serieuze gegadigde voor deze verkoop te moeten worden aangemerkt, dient binnen <text:span text:style-name="nadrukvet">20 kalenderdagen</text:span> na de datum van deze publicatie een gemotiveerde reactie in te dienen bij de gemeente Westerveld.</text:p>
                    <text:p text:style-name="table_al"/>
                    <text:p text:style-name="table_al">Indien binnen deze termijn geen gemotiveerde reactie wordt ontvangen, dan wel geen kort geding aanhangig wordt gemaakt bij de rechtbank Noord-Nederland, zal de gemeente uitvoering geven aan de voorgenomen verkoop.</text:p>
                    <text:p text:style-name="table_al"/>
                    <text:p text:style-name="table_al">
                      <text:span text:style-name="nadrukvet">Contact</text:span>
                    </text:p>
                    <text:p text:style-name="table_al">Gemeente Westerveld Team Grondzaken en Vastgoed Postbus 50 7970 AB Havelte E-mail: info@gemeentewesterveld.nl</text:p>
                    <text:p text:style-name="table_al">Met deze publicatie geeft de gemeente uitvoering aan de vereisten zoals geformuleerd in het arrest van de Hoge Raad van 26 november 2021 (Didam-arrest).</text:p>
                  </table:table-cell>
                </table:table-row>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67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één-op-één verkoop van gemeentegrond naast W. Dassenstraat 34 te Wapserveen</meta:user-defined>
    <meta:user-defined meta:name="DCTERMS.W3CDTF/DCTERMS.available">2026-07-02</meta:user-defined>
    <meta:user-defined meta:name="DCTERMS.W3CDTF/OVERHEIDop.jaargang">2026</meta:user-defined>
    <meta:user-defined meta:name="OVERHEIDop.publicationIssue">316737</meta:user-defined>
    <meta:user-defined meta:name="OVERHEIDop.GmbID/DC.identifier">gmb-2026-316737</meta:user-defined>
    <meta:user-defined meta:name="OVERHEIDop.versieInformatie"/>
  </office:meta>
</office:document-meta>
</file>