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 appartementengebouw ten behoeve van 45 woningen, op kadastraal perceel HVT01-A-1934-G0 en HVT01-A-953-G0 (nabij Oude Wal 24 3193EN)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text:span text:style-name="nadrukvet">30-06-2026</text:span> (op dezelfde dag verzonden) een omgevingsvergunning, met kenmerk <text:span text:style-name="nadrukvet">Z2025-001171/2025071801778</text:span>, heeft verleend voor de Bouwactiviteit (technisch), Buitenplanse activiteit (BOPA), Buitenplanse activiteit (BOPA). <text:span text:style-name="nadrukcur">(Grondslag: Omgevingswet, artikel 5.1)</text:span></text:p>
            <text:p text:style-name="common-al">De aanvraag betreft het realiseren van een nieuw appartementengebouw ten behoeve van 45 woningen op kadastraal perceel HVT01-A-1934-G0 en HVT01-A-953-G0 (nabij Oude Wal 24 3193EN)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71</meta:user-defined>
    <meta:user-defined meta:name="DCTERMS.abstract">het realiseren van een nieuw appartementengebouw ten behoeve van 45 woningen</meta:user-defined>
    <dc:language>nl</dc:language>
    <meta:user-defined meta:name="OVERHEIDop.locatietype/OVERHEIDop.gebiedsmarkering">Punt</meta:user-defined>
    <meta:user-defined meta:name="DC.title">Verleende omgevingsvergunning, het realiseren van een nieuw appartementengebouw ten behoeve van 45 woningen, op kadastraal perceel HVT01-A-1934-G0 en HVT01-A-953-G0 (nabij Oude Wal 24 3193EN) Hoogvliet Rotterdam</meta:user-defined>
    <meta:user-defined meta:name="DCTERMS.W3CDTF/DCTERMS.available">2026-07-02</meta:user-defined>
    <meta:user-defined meta:name="DCTERMS.W3CDTF/OVERHEIDop.jaargang">2026</meta:user-defined>
    <meta:user-defined meta:name="OVERHEIDop.publicationIssue">316736</meta:user-defined>
    <meta:user-defined meta:name="OVERHEIDop.GmbID/DC.identifier">gmb-2026-316736</meta:user-defined>
    <meta:user-defined meta:name="OVERHEIDop.versieInformatie"/>
  </office:meta>
</office:document-meta>
</file>