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Eerste Atjehstraat 1C 1094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</text:p>
            <text:p text:style-name="common-al">Besluit: verleend obv wijkquotum</text:p>
            <text:p text:style-name="common-al">Besluit verzonden op: 30-06-2026</text:p>
            <text:p text:style-name="common-al">Zaakadres: Eerste Atjehstraat 1C 1094JX Amsterdam</text:p>
            <text:p text:style-name="common-al">Zaaknummer: Z2026-01707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7075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7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075</meta:user-defined>
    <meta:user-defined meta:name="DCTERMS.abstract">omzetten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Eerste Atjehstraat 1C 1094JX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35</meta:user-defined>
    <meta:user-defined meta:name="OVERHEIDop.GmbID/DC.identifier">gmb-2026-316735</meta:user-defined>
    <meta:user-defined meta:name="OVERHEIDop.versieInformatie"/>
  </office:meta>
</office:document-meta>
</file>