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ken op de bel-etage van het gebouw</text:p>
            <text:p text:style-name="common-al">Zaakadres: Van Eeghenstraat 13-H 1071ES Amsterdam</text:p>
            <text:p text:style-name="common-al">Datum ontvangst: 08-05-2026</text:p>
            <text:p text:style-name="common-al">Zaaknummer: Z2026-020528</text:p>
            <text:p text:style-name="common-al">DSO-nummer: 2026050801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28</meta:user-defined>
    <meta:user-defined meta:name="DCTERMS.abstract">realiseren van muurdoorbraken op de bel-etag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3-H 1071ES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4</meta:user-defined>
    <meta:user-defined meta:name="OVERHEIDop.GmbID/DC.identifier">gmb-2026-316734</meta:user-defined>
    <meta:user-defined meta:name="OVERHEIDop.versieInformatie"/>
  </office:meta>
</office:document-meta>
</file>