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een bestaande overkapping op het achtererf van het perceel aan de Rokkeveenseweg Zuid 15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juni 2026 een besluit verzonden op de aanvraag met zaaknummer 2026-041928 voor het legaliseren van een bestaande overkapping op het achtererf van het perceel op locatie Rokkeveenseweg Zuid 153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7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1928</meta:user-defined>
    <meta:user-defined meta:name="DCTERMS.abstract">het legaliseren van een bestaande overkapping op het achtererf van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legaliseren van een bestaande overkapping op het achtererf van het perceel aan de Rokkeveenseweg Zuid 153 in Zoeterme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32</meta:user-defined>
    <meta:user-defined meta:name="OVERHEIDop.GmbID/DC.identifier">gmb-2026-316732</meta:user-defined>
    <meta:user-defined meta:name="OVERHEIDop.versieInformatie"/>
  </office:meta>
</office:document-meta>
</file>