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ntinckplein 46 3039K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5-2026</text:span> een aanvraag voor een omgevingsvergunning, met kenmerk <text:span text:style-name="nadrukvet">Z2026-006488</text:span>/<text:span text:style-name="nadrukvet">2026051500013</text:span>, heeft ontvangen voor de Bouwactiviteit (omgevingsplan). <text:span text:style-name="nadrukcur">(Grondslag: Omgevingswet, artikel 5.1)</text:span></text:p>
            <text:p text:style-name="common-al">De aanvraag betreft het vervangen van het slaapkamerkozijn op de locatie Bentinckplein 46, 3039K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73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3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3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488</meta:user-defined>
    <meta:user-defined meta:name="DCTERMS.abstract">het vervangen van het kozijn van de slaap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ntinckplein 46 3039KM Rot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731</meta:user-defined>
    <meta:user-defined meta:name="OVERHEIDop.GmbID/DC.identifier">gmb-2026-316731</meta:user-defined>
    <meta:user-defined meta:name="OVERHEIDop.versieInformatie"/>
  </office:meta>
</office:document-meta>
</file>