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ommersdijkselaan 7A 3036N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69</text:span>/<text:span text:style-name="nadrukvet">2026052002167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kozijnen, diverse constructieve wijzigingen en veranderen van de indeling op de locatie Blommersdijkselaan 7A, 3036N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69</meta:user-defined>
    <meta:user-defined meta:name="DCTERMS.abstract">het vervangen van kozijnen, diverse constructieve wijzigingen en veranderen van de ind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ommersdijkselaan 7A 3036NA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30</meta:user-defined>
    <meta:user-defined meta:name="OVERHEIDop.GmbID/DC.identifier">gmb-2026-316730</meta:user-defined>
    <meta:user-defined meta:name="OVERHEIDop.versieInformatie"/>
  </office:meta>
</office:document-meta>
</file>