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et kadastraal splitsen van een gebouw in twee appartementsrechten, Lange Koestraat 45 en 45BS, 3511RM Utrecht, GU-Z2026-0050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ange Koestraat 45 en 45BS, 3511RM Utrecht</text:p>
            <text:p text:style-name="common-al">GU-Z2026-0050943</text:p>
            <text:p text:style-name="common-al">het kadastraal splitsen van een gebouw in twee appartementsrechten</text:p>
            <text:p text:style-name="common-al">Besluit: Geweiger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72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0943</meta:user-defined>
    <meta:user-defined meta:name="DCTERMS.abstract">Geweigerde vergunning voor het kadastraal splitsen van een gebouw in twee appartementsrechten, Lange Koestraat 45 en 45BS, 3511RM Utrecht, GU-Z2026-00509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vergunning voor het kadastraal splitsen van een gebouw in twee appartementsrechten, Lange Koestraat 45 en 45BS, 3511RM Utrecht, GU-Z2026-0050943</meta:user-defined>
    <meta:user-defined meta:name="OVERHEIDop.datumEindeReactietermijn">2026-08-11</meta:user-defined>
    <meta:user-defined meta:name="OVERHEIDop.terinzageleggingBG">https://jeleefomgeving.nl/inzien/002220647/d52bcfcb-d65c-482b-aa89-4f768fc1164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29</meta:user-defined>
    <meta:user-defined meta:name="OVERHEIDop.GmbID/DC.identifier">gmb-2026-316729</meta:user-defined>
    <meta:user-defined meta:name="OVERHEIDop.versieInformatie"/>
  </office:meta>
</office:document-meta>
</file>