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29928194iae6e097e-b931-48e2-be81-a4c6076d3a30.png" manifest:media-type="image/x-eps"/>
  <manifest:file-entry manifest:full-path="Pictures/afb1992504315i80a641c3-206f-435a-a211-5cfe813bb8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office:automatic-styles>
  <office:body>
    <office:text>
      <text:p text:style-name="new_page_staatscourant"/>
      <text:p text:style-name="single-kop-titel">2026-07-1 Kantonnaleweg, West, Vaststellen verplicht (brom)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32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vaststellen van een verplicht (brom)fietspa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ten behoeve van de (brom)fietsers vanaf de Kantonnaleweg een voor hen bestemde oversteekplaats naar het (brom)fietspad van de Niels Bohrweg wordt aangelegd;</text:p>
            <text:p text:style-name="common-al"/>
            <text:p text:style-name="common-al">
            <text:span text:style-name="nadrukvet">dat</text:span>
          </text:p>
            <text:p text:style-name="common-al">deze oversteekplaats op enige afstand van de kruising van de Niels Bohrweg, Rutherfordweg en Kantonnaleweg wordt aangelegd;</text:p>
            <text:p text:style-name="common-al"/>
            <text:p text:style-name="common-al">
            <text:span text:style-name="nadrukvet">dat </text:span>
          </text:p>
            <text:p text:style-name="common-al">door het creëren van enige afstond tot de drukke kruising ontstaat voor de overstekende (brom)fietsers een overzichtelijker beeld wat de veiligheid ten goede zal kom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Kantonnaleweg</text:span> (de (brom)fietsoversteekplaats ter hoogte van huisnummer 3; wegvak tussen Kantonnaleweg en Niels Bohrweg)</text:p>
            <text:p text:style-name="common-al"/>
            <text:p text:style-name="common-al">Vaststellen: Verplicht (brom)fietspad in twee richtingen (bord G12a conform Bijlage 1 van het RVV 1990 met onderbord OB505)</text:p>
            <text:p text:style-name="common-al"/>
            <text:p text:style-name="common-al">
            <draw:frame><draw:text-box><text:section text:name="plaatje_id1-3-2-2-1-74-1" text:style-name="plaatje">
              <text:p text:style-name="illustratie_id1-3-2-2-1-74-1-1"><draw:frame draw:style-name="illustratie_id1-3-2-2-1-74-1-1" text:anchor-type="paragraph" svg:width="20mm" svg:height="28.3mm"><draw:image xlink:href="Pictures/Afbeelding1729928194iae6e097e-b931-48e2-be81-a4c6076d3a30.png" xlink:type="simple"/></draw:frame></text:p>
            </text:section></draw:text-box></draw:frame>
          </text:p>
            <text:p text:style-name="common-al">G12a OB505</text:p>
            <text:p text:style-name="common-al"/>
            <text:p text:style-name="common-al">Uitsnede uit bebordingsplan</text:p>
            <text:p text:style-name="common-al">
            <draw:frame><draw:text-box><text:section text:name="plaatje_id1-3-2-2-1-78-1" text:style-name="plaatje">
              <text:p text:style-name="illustratie_id1-3-2-2-1-78-1-1"><draw:frame draw:style-name="illustratie_id1-3-2-2-1-78-1-1" text:anchor-type="paragraph" svg:width="150mm" svg:height="91mm"><draw:image xlink:href="Pictures/afb1992504315i80a641c3-206f-435a-a211-5cfe813bb87e.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4">
              <text:list-item text:style-override="id1-3-2-2-1-104-1">
                <text:number>•</text:number>
                <text:p text:style-name="al">uw naam en adres, datum en handtekening én een telefoonnummer waarop u tijdens kantooruren te bereiken bent;</text:p>
              </text:list-item>
              <text:list-item text:style-override="id1-3-2-2-1-10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4-3">
                <text:number>•</text:number>
                <text:p text:style-name="al">de reden waarom u vindt dat het besluit onjuist is;</text:p>
              </text:list-item>
              <text:list-item text:style-override="id1-3-2-2-1-10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7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brom)fietspad in twee richtingen (bord G12a conform Bijlage 1 van het RVV 1990 met onderbord OB505) - Kantonnaleweg (de (brom)fietsoversteekplaats ter hoogte van huisnummer 3; wegvak tussen Kantonnaleweg en Niels Bohr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4163259</meta:user-defined>
    <meta:user-defined meta:name="OVERHEIDop.verkeersbordcode">G12a</meta:user-defined>
    <dc:language>nl</dc:language>
    <meta:user-defined meta:name="OVERHEIDop.locatietype/OVERHEIDop.gebiedsmarkering">Punt</meta:user-defined>
    <meta:user-defined meta:name="DC.title">2026-07-1 Kantonnaleweg, West, Vaststellen verplicht (brom)fietspad, Verkeersmaatregelen Gemeente Utrecht</meta:user-defined>
    <meta:user-defined meta:name="DCTERMS.W3CDTF/DCTERMS.available">2026-07-02</meta:user-defined>
    <meta:user-defined meta:name="OVERHEIDop.externeBijlage">bebordingsplan|exb-2026-23381</meta:user-defined>
    <meta:user-defined meta:name="DCTERMS.W3CDTF/OVERHEIDop.jaargang">2026</meta:user-defined>
    <meta:user-defined meta:name="OVERHEIDop.publicationIssue">316727</meta:user-defined>
    <meta:user-defined meta:name="OVERHEIDop.GmbID/DC.identifier">gmb-2026-316727</meta:user-defined>
    <meta:user-defined meta:name="OVERHEIDop.versieInformatie"/>
  </office:meta>
</office:document-meta>
</file>