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erkstraat 64 101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4 onzelfstandige woonruimten</text:p>
            <text:p text:style-name="common-al">Zaakadres: Kerkstraat 64 1017GN Amsterdam</text:p>
            <text:p text:style-name="common-al">Datum ontvangst: 29-06-2026</text:p>
            <text:p text:style-name="common-al">Zaaknummer: Z2026-0284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434</meta:user-defined>
    <meta:user-defined meta:name="DCTERMS.abstract">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Aanvraag omzettingsvergunning Kerkstraat 64 1017G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26</meta:user-defined>
    <meta:user-defined meta:name="OVERHEIDop.GmbID/DC.identifier">gmb-2026-316726</meta:user-defined>
    <meta:user-defined meta:name="OVERHEIDop.versieInformatie"/>
  </office:meta>
</office:document-meta>
</file>