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(algemeen) Molendijk 36, 3632EN Loenen aan de Vecht - Vergunning geluid voor examenfeest met DJ d.d. 4 jul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(algemeen) is verleend voor Vergunning geluid voor examenfeest met DJ d.d. 4 juli 2026  op de locatie Molendijk 36, 3632EN Loenen aan de Vecht.</text:p>
            <text:p text:style-name="common-al">Datum besluit: 30 juni 2026</text:p>
            <text:p text:style-name="common-al">Zaaknummer: Z2026-00001474</text:p>
            <text:p text:style-name="common-al">U kunt bezwaar maken tot en met 11 augustus 2026</text:p>
            <text:p text:style-name="common-al">
            <text:span text:style-name="nadrukvet">Inzien</text:span>
          </text:p>
            <text:p text:style-name="common-al">U kunt de documenten met zaaknummer Z2026-00001474 tot 11 augustus 2026 inzien. Dit kan via de knop 'Bekijk documenten' aan de linkerkant van deze pagina, onder het kopje 'Extra informatie'. U kunt ook de link jeleefomgeving.nl/inzien/823214527/93f52499-d7b0-4f61-8ce3-a95e1752253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augustus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6721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721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474</meta:user-defined>
    <meta:user-defined meta:name="DCTERMS.abstract">Betreft: Beschikking op aanvraag op locatie Molendijk 36, 3632EN Loenen aan de Vecht</meta:user-defined>
    <dc:language>nl</dc:language>
    <meta:user-defined meta:name="OVERHEIDop.locatietype/OVERHEIDop.gebiedsmarkering">Punt</meta:user-defined>
    <meta:user-defined meta:name="DC.title">Gemeente Stichtse Vecht - Beschikking op aanvraag Omgevingsvergunning (algemeen) Molendijk 36, 3632EN Loenen aan de Vecht - Vergunning geluid voor examenfeest met DJ d.d. 4 juli 2026</meta:user-defined>
    <meta:user-defined meta:name="OVERHEIDop.datumEindeReactietermijn">2026-08-11</meta:user-defined>
    <meta:user-defined meta:name="OVERHEIDop.terinzageleggingBG">https://jeleefomgeving.nl/inzien/823214527/93f52499-d7b0-4f61-8ce3-a95e1752253c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721</meta:user-defined>
    <meta:user-defined meta:name="OVERHEIDop.GmbID/DC.identifier">gmb-2026-316721</meta:user-defined>
    <meta:user-defined meta:name="OVERHEIDop.versieInformatie"/>
  </office:meta>
</office:document-meta>
</file>