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2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ndaat, volmacht en machtigingsbesluit Integraal Zorg Akkoord (IZA) gemeente Berg en D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 en Dal en de burgemeester van de gemeente Berg en Dal, ieder voor zover het hun eigen bevoegdheden betreft; </text:p>
            <text:p text:style-name="al"/>
            <text:p text:style-name="al">Gelet op;</text:p>
            <text:list text:style-name="id1-3-2-1-1-4">
              <text:list-item text:style-override="id1-3-2-1-1-4-1">
                <text:number>-</text:number>
                <text:p text:style-name="al">het Integraal Zorgakkoord;</text:p>
              </text:list-item>
              <text:list-item text:style-override="id1-3-2-1-1-4-2">
                <text:number>-</text:number>
                <text:p text:style-name="al">afdeling 10.1 van de Algemene wet bestuursrecht</text:p>
              </text:list-item>
              <text:list-item text:style-override="id1-3-2-1-1-4-3">
                <text:number>-</text:number>
                <text:p text:style-name="al">het Mandaat, volmacht en machtigingsbesluit Integraal Zorg Akkoord (IZA) gemeente Berg en Dal, zoals vastgesteld op 22 november 2023. </text:p>
              </text:list-item>
            </text:list>
            <text:p text:style-name="al">Overwegende dat;</text:p>
            <text:list text:style-name="id1-3-2-1-1-6">
              <text:list-item text:style-override="id1-3-2-1-1-6-1">
                <text:number>-</text:number>
                <text:p text:style-name="al">aan de gemeente Nijmegen mandaat, volmacht en machtiging verleend is ten behoeve van de 'Regeling specifieke uitkering IZA - doelen 2023 – 2026’ en het wenselijk is in het kader van de SPUK IZA transformatieregeling mandaat te verlenen inzake de SPUK Transformatiemiddelen voor Basisonderdeel 2 van het Mentale Gezondheidsnetwerk;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het Mandaat, volmacht en machtigingsbesluit Integraal Zorg Akkoord (IZA) gemeente Berg en Dal </text:p>
            <text:p text:style-name="al">Het Mandaat, volmacht en machtigingsbesluit Integraal Zorg Akkoord (IZA) gemeente Berg en Dal wordt als volgt gewijzigd:</text:p>
            <text:p text:style-name="al"/>
            <text:p text:style-name="al">A.</text:p>
            <text:p text:style-name="al">Onder overwegende dat: </text:p>
            <text:p text:style-name="al">De tekst: </text:p>
            <text:list text:style-name="id1-3-2-2-1-7">
              <text:list-item text:style-override="id1-3-2-2-1-7-1">
                <text:number>•</text:number>
                <text:p text:style-name="al">De SPUK-regeling deze middelen slechts aan één door de regiogemeenten aan te wijzen gemeente ter beschikking zal stellen;</text:p>
              </text:list-item>
            </text:list>
            <text:p text:style-name="al">wijzigen in: </text:p>
            <text:list text:style-name="id1-3-2-2-1-9">
              <text:list-item text:style-override="id1-3-2-2-1-9-1">
                <text:number>•</text:number>
                <text:p text:style-name="al">De SPUK <text:span text:style-name="nadrukvet">IZA</text:span>-regeling <text:span text:style-name="nadrukvet">en de SPUK IZA transformatieregeling</text:span> deze middelen slechts aan één door de regiogemeenten aan te wijzen gemeente ter beschikking zal stellen;</text:p>
              </text:list-item>
            </text:list>
            <text:p text:style-name="al">De tekst:</text:p>
            <text:list text:style-name="id1-3-2-2-1-11">
              <text:list-item text:style-override="id1-3-2-2-1-11-1">
                <text:number>•</text:number>
                <text:p text:style-name="al">De gemeenten van de regio Rijk van Nijmegen de gemeente Nijmegen mandaat, volmacht en machtiging verlenen voor het aanvragen en beheren van de SPUK IZA;</text:p>
              </text:list-item>
            </text:list>
            <text:p text:style-name="al">wijzigen in:</text:p>
            <text:list text:style-name="id1-3-2-2-1-13">
              <text:list-item text:style-override="id1-3-2-2-1-13-1">
                <text:number>•</text:number>
                <text:p text:style-name="al">De gemeenten van de regio Rijk van Nijmegen de gemeente Nijmegen mandaat, volmacht en machtiging verlenen voor het aanvragen en beheren van de SPUK IZA <text:span text:style-name="nadrukvet">en SPUK Transformatiemiddelen voor Basisonderdeel 2 van het Mentale Gezondheidsnetwerk;</text:span></text:p>
              </text:list-item>
            </text:list>
            <text:p text:style-name="al">De tekst:</text:p>
            <text:list text:style-name="id1-3-2-2-1-15">
              <text:list-item text:style-override="id1-3-2-2-1-15-1">
                <text:number>•</text:number>
                <text:p text:style-name="al">De middelen uit de SPUK IZA aangewend worden om de doelstellingen en ambities uit het IZA en de Werkagenda van de VNG te realiseren;</text:p>
              </text:list-item>
            </text:list>
            <text:p text:style-name="al">wijzigen in</text:p>
            <text:list text:style-name="id1-3-2-2-1-17">
              <text:list-item text:style-override="id1-3-2-2-1-17-1">
                <text:number>•</text:number>
                <text:p text:style-name="al">De middelen uit de SPUK IZA <text:span text:style-name="nadrukvet">en SPUK Transformatiemiddelen voor Basisonderdeel 2 van het mentale gezondheidsnetwerk</text:span> aangewend worden om de doelstellingen en ambities uit het IZA en de Werkagenda van de VNG te realiseren.</text:p>
              </text:list-item>
            </text:list>
            <text:p text:style-name="al">B.</text:p>
            <text:p text:style-name="al">
            <text:span text:style-name="nadrukvet">Artikel 1 wijzigt als volgt:</text:span>
          </text:p>
            <text:p text:style-name="al">Sub e komt te luiden: De overeenkomsten aangaan en ondertekenen die nodig zijn voor de uitvoering van Basisonderdeel 2 van het Mentale Gezondheidsnetwerk;</text:p>
            <text:p text:style-name="al">en sub e vernummerd naar sub f.</text:p>
            <text:p text:style-name="al"/>
            <text:p text:style-name="al">C.</text:p>
            <text:p text:style-name="al">
            <text:span text:style-name="nadrukvet">Artikel 2 onder b wijzigt als volgt: </text:span>
          </text:p>
            <text:list text:style-name="id1-3-2-2-1-25">
              <text:list-item text:style-override="id1-3-2-2-1-25-1">
                <text:number>b.</text:number>
                <text:p text:style-name="al"> Dat een deel van de te ontvangen SPUK IZA-middelen <text:span text:style-name="nadrukvet">en SPUK Transformatiemiddelen voor Basisonderdeel van het Mentale Gezondheidsnetwerk</text:span> voor de regio door de gemeente Nijmegen wordt ingezet voor een regionaal programmabureau IZA met inbegrip van een financiële administrat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16 december 2025. </text:span></text:p>
          </text:section>
          <text:section text:name="ondertekening_id1-3-2-3-2">
            <text:p><text:span text:style-name="functie"/></text:p>
            <text:p><text:span text:style-name="functie">Burgemeester en wethouders van de gemeente Berg en Dal,</text:span></text:p>
          </text:section>
          <text:section text:name="ondertekening_id1-3-2-3-3">
            <text:p><text:span text:style-name="functie"/></text:p>
            <text:p><text:span text:style-name="functie">Loco-Gemeentesecretaris,</text:span></text:p>
            <text:p><text:span text:style-name="functie">a.i. P. Vaupell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mr. M. Slinkman</text:span></text:p>
          </text:section>
          <text:section text:name="ondertekening_id1-3-2-3-5">
            <text:p><text:span text:style-name="functie"/></text:p>
            <text:p><text:span text:style-name="functie">Aldus vastgesteld door de burgemeester op 16 december 2025</text:span></text:p>
          </text:section>
          <text:section text:name="ondertekening_id1-3-2-3-6">
            <text:p><text:span text:style-name="functie"/></text:p>
            <text:p><text:span text:style-name="functie">mr. M. Slink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67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Berg en 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TERMS.alternative">Mandaat-, volmacht- en machtigingsbesluit Integraal Zorg Akkoord (IZA) gemeente Nijmegen</meta:user-defined>
    <dc:language>nl</dc:language>
    <meta:user-defined meta:name="OVERHEIDop.locatietype/OVERHEIDop.gebiedsmarkering">Gemeente</meta:user-defined>
    <meta:user-defined meta:name="DC.title">Mandaat-, volmacht- en machtigingsbesluit Integraal Zorg Akkoord (IZA) gemeente Nijme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72</meta:user-defined>
    <meta:user-defined meta:name="OVERHEIDop.betreftRegeling">CVDR714154_2</meta:user-defined>
    <meta:user-defined meta:name="OVERHEIDop.GmbID/DC.identifier">gmb-2026-31672</meta:user-defined>
    <meta:user-defined meta:name="xs:date/OVERHEIDop.startdatum">2026-01-27</meta:user-defined>
    <meta:user-defined meta:name="OVERHEIDop.versieInformatie"/>
  </office:meta>
</office:document-meta>
</file>