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6966282i64d729c0-1154-4b4d-bd59-08d616217bec.png" manifest:media-type="image/x-eps"/>
  <manifest:file-entry manifest:full-path="Pictures/afb898514135icb4eedf8-5d89-4ebd-92e5-309d12be26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Vaststellen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679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parkeergelegeheid voor personenauto’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de parkeerstrook tegenover huisnummer 121 t/m 161; wegvak tussen Kantonnaleweg/Rutherfordweg en Maarssenbroeksedijk))</text:p>
            <text:p text:style-name="common-al"/>
            <text:p text:style-name="common-al">Vaststellen: Parkeergelegenheid alleen bestemd voor voertuigcategorie, of groep voertuigen, die op het bord is aangegeven, in deze de categorie personenauto (bord E8 conform Bijlage 1 van het RVV 1990 met de onderborden OB501L, OB501R en OB502) </text:p>
            <text:p text:style-name="common-al"/>
            <text:p text:style-name="common-al">
            <draw:frame><draw:text-box><text:section text:name="plaatje_id1-3-2-2-1-65-1" text:style-name="plaatje">
              <text:p text:style-name="illustratie_id1-3-2-2-1-65-1-1"><draw:frame draw:style-name="illustratie_id1-3-2-2-1-65-1-1" text:anchor-type="paragraph" svg:width="60mm" svg:height="38.5mm"><draw:image xlink:href="Pictures/afb1056966282i64d729c0-1154-4b4d-bd59-08d616217bec.png" xlink:type="simple"/></draw:frame></text:p>
            </text:section></draw:text-box></draw:frame>
          </text:p>
            <text:p text:style-name="common-al">E8 OB501R  E8 OB502      E8 OB501L</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128.4mm"><draw:image xlink:href="Pictures/afb898514135icb4eedf8-5d89-4ebd-92e5-309d12be26ef.png" xlink:type="simple"/></draw:frame></text:p>
            </text:section></draw:text-box></draw:frame>
          </text:p>
            <text:p text:style-name="common-al"/>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7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oertuigcategorie, of groep voertuigen, die op het bord is aangegeven, in deze de categorie personenauto (bord E8 conform Bijlage 1 van het RVV 1990 met de onderborden OB501L, OB501R en OB502)  - Niels Bohrweg (de parkeerstrook tegenover huisnummer 121 t/m 161; wegvak tussen Kantonnaleweg/Rutherfordweg en Maarssenbroekse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216797</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  Niels Bohrweg, West, Vaststellen parkeergelegenheid, Verkeersmaatregelen Gemeente Utrecht</meta:user-defined>
    <meta:user-defined meta:name="DCTERMS.W3CDTF/DCTERMS.available">2026-07-02</meta:user-defined>
    <meta:user-defined meta:name="OVERHEIDop.externeBijlage">bebordingsplan|exb-2026-23379</meta:user-defined>
    <meta:user-defined meta:name="DCTERMS.W3CDTF/OVERHEIDop.jaargang">2026</meta:user-defined>
    <meta:user-defined meta:name="OVERHEIDop.publicationIssue">316716</meta:user-defined>
    <meta:user-defined meta:name="OVERHEIDop.GmbID/DC.identifier">gmb-2026-316716</meta:user-defined>
    <meta:user-defined meta:name="OVERHEIDop.versieInformatie"/>
  </office:meta>
</office:document-meta>
</file>