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regels in omgevingsplan (deel functie verkeer wijzigen in tuin), Kijckerweg 1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2313</text:p>
            <text:p text:style-name="common-al">
            <text:span text:style-name="nadrukvet">Omschrijving: </text:span>het afwijken van regels in omgevingsplan (deel functie verkeer wijzigen in tuin)</text:p>
            <text:p text:style-name="common-al">
            <text:span text:style-name="nadrukvet">Locatie: </text:span>Kijckerweg 128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13</meta:user-defined>
    <meta:user-defined meta:name="DCTERMS.abstract">Kijckerweg 128 te De Lier</meta:user-defined>
    <dc:language>nl</dc:language>
    <meta:user-defined meta:name="DC.title">Beschikking op aanvraag voor het afwijken van regels in omgevingsplan (deel functie verkeer wijzigen in tuin), Kijckerweg 128 te De Lier</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78</meta:user-defined>
    <meta:user-defined meta:name="OVERHEIDop.publicationIssue">316715</meta:user-defined>
    <meta:user-defined meta:name="OVERHEIDop.GmbID/DC.identifier">gmb-2026-316715</meta:user-defined>
    <meta:user-defined meta:name="OVERHEIDop.versieInformatie"/>
  </office:meta>
</office:document-meta>
</file>