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phaartsdijk - Besluit op aanvraag Evenementenvergunning voor het organiseren van hardloopwedstrijd De 15 Wolphaartsdijk 14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30 juni 2026 een Evenementenvergunning heeft verleend voor het organiseren van hardloopwedstrijd De 15 Wolphaartsdijk op 14 augustus 2026 in en om de kern Wolphaartsdijk. Het besluit is geregistreerd onder nummer Z2026-00004595 / B2026-00000493.</text:p>
            <text:p text:style-name="common-al">
            <text:span text:style-name="nadrukvet">Procedure</text:span>
          </text:p>
            <text:p text:style-name="last-al">Tegen een verleende vergunning kunnen belanghebbenden tot en met 11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71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1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595</meta:user-defined>
    <meta:user-defined meta:name="DCTERMS.abstract">Wolphaartsdijk - Besluit op aanvraag Evenementenvergunning voor het organiseren van hardloopwedstrijd De 15 Wolphaartsdijk 14 augustus 2026</meta:user-defined>
    <dc:language>nl</dc:language>
    <meta:user-defined meta:name="OVERHEIDop.locatietype/OVERHEIDop.gebiedsmarkering">Punt</meta:user-defined>
    <meta:user-defined meta:name="DC.title">Wolphaartsdijk - Besluit op aanvraag Evenementenvergunning voor het organiseren van hardloopwedstrijd De 15 Wolphaartsdijk 14 augustus 2026</meta:user-defined>
    <meta:user-defined meta:name="DCTERMS.W3CDTF/DCTERMS.available">2026-07-02</meta:user-defined>
    <meta:user-defined meta:name="DCTERMS.W3CDTF/OVERHEIDop.jaargang">2026</meta:user-defined>
    <meta:user-defined meta:name="OVERHEIDop.publicationIssue">316713</meta:user-defined>
    <meta:user-defined meta:name="OVERHEIDop.GmbID/DC.identifier">gmb-2026-316713</meta:user-defined>
    <meta:user-defined meta:name="OVERHEIDop.versieInformatie"/>
  </office:meta>
</office:document-meta>
</file>