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Hoofdstuk 22f ‘Industrieweg-oost 2026’ </text:p>
      <text:section text:name="zakelijke-mededeling_id1-3-2" text:style-name="zakelijke-mededeling">
        <text:section text:name="zakelijke-mededeling-tekst_id1-3-2-1" text:style-name="zakelijke-mededeling-tekst">
          <text:section text:name="tekst_id1-3-2-1-1" text:style-name="tekst">
            <text:p text:style-name="common-al">De gemeenteraad heeft in haar vergadering van 24 juni 2026 het TAM-omgevingsplan Hoofdstuk 22f ‘Industrieweg-oost 2026’ gewijzigd vastgesteld. De wijzigingen staan genoemd in hoofdstuk 5 van de motivering / toelichting van het TAM-omgevingsplan. De wijzigingen betreffen o.a. enkele tekstuele verduidelijkingen in de motivering / toelichting, het verlagen van de bouwhoogte in een deel van het bouwvlak en van de geluidsmuur en het iets vergroten van het bouwvlak.</text:p>
            <text:p text:style-name="common-al"/>
            <text:p text:style-name="common-al">
            <text:span text:style-name="nadrukvet">Inzien stukken</text:span>
          </text:p>
            <text:p text:style-name="common-al">Het TAM-omgevingsplan ligt in het kader van de beroepstermijn met ingang van 8 juli 2026 voor de duur van zes weken (dus tot en met 19 augustus 2026) ter inzage. Het TAM-omgevingsplan is in te zien op de website https://omgevingswet.overheid.nl/regels-op-de-kaart/. Als u bij de zoekterm ‘bij specifiek document’ de naam van het plan invult of de code ‘NL.IMRO.0274.TAM006rh-va02’ invoert. Komt u direct bij het plan. Of rechtstreeks via: <text:a xlink:href="https://omgevingswet.overheid.nl/regels-op-de-kaart/documenten/NL.IMRO.0274.TAM006rh-va02" xlink:type="simple">https://omgevingswet.overheid.nl/regels-op-de-kaart/documenten/NL.IMRO.0274.TAM006rh-va02</text:a>.  </text:p>
            <text:p text:style-name="common-al">Het TAM-omgevingsplan is (ook) in papieren vorm in te zien in het gemeentehuis. </text:p>
            <text:p text:style-name="common-al"/>
            <text:p text:style-name="common-al">
            <text:span text:style-name="nadrukvet">Plangebied</text:span>
          </text:p>
            <text:p text:style-name="common-al">Dit TAM-omgevingsplan heeft betrekking op enkele bedrijfspercelen aan de oostzijde van de Industrieweg op het bedrijventerrein Schaapsdrift in Renkum. Het gaat om de adressen Industrieweg 29-33, 35, 37, Energieweg 1 en Bennekomseweg 120. Het TAM-omgevingsplan haalt de daar aanwezige aanduiding 'afval- en containerbedrijf' weg en actualiseert daarnaast alleen de planologische situatie aan enkele verleende omgevingsvergunningen. Kadastraal heeft de het plan betrekking op het volgende percelen: Renkum, sectie B, nummers 2708, 3609, 3828, 3992, 3993, 3995, 3996, 3996, 3997, 4081, 4089 en 4090.</text:p>
            <text:p text:style-name="common-al"/>
            <text:p text:style-name="common-al">
            <text:span text:style-name="nadrukvet">TAM-omgevingsplan</text:span>
          </text:p>
            <text:p text:style-name="common-al">Op 1 januari 2024 is de Omgevingswet in werking getreden. Deze wet verplicht gemeenten om één integraal omgevingsplan voor de hele gemeente op te stellen. Bestemmingsplanen die onder het oude recht zijn vastgesteld, zijn automatisch onderdeel geworden van het tijdelijk deel van het omgevingsplan. Het Digitale Stelsel Omgevingswet introduceert een nieuwe digitale standaard voor het publiceren van wijzigingen in het omgevingsplan. Maar het is nog niet altijd mogelijk om deze nieuwe standaard te gebruiken. In deze gevallen mag de oude digitale standaard (die voor bestemmingsplannen werd gebruikt) worden toegepast. Een wijziging van het omgevingsplan die volgens de oude standaard wordt gepubliceerd, wordt een TAM-omgevingsplan genoemd. Dit is een ‘tijdelijke alternatieve maatregel’ (TAM) en lijkt qua inhoud en vorm nog een beetje op een bestemmingsplan. De gemeente Renkum zet deze maatregel in om ontwikkelingen soepel door te kunnen laten gaan vanuit het stelsel van de oude Wet ruimtelijke ordening naar de nu geldende Omgevingswet.</text:p>
            <text:p text:style-name="common-al"/>
            <text:p text:style-name="common-al">
            <text:span text:style-name="nadrukvet">Beroep</text:span>
          </text:p>
            <text:p text:style-name="common-al">Tijdens de beroepstermijn van zes weken die start op de dag na bekendmaking kunnen belanghebbenden schriftelijk beroep instellen tegen het vastgestelde TAM-omgevingsplan. Beroep kan worden ingesteld bij de Afdeling bestuursrechtspraak van de Raad van State, Postbus 20019, 2500 EA Den Haag. </text:p>
            <text:p text:style-name="common-al">Het instellen van beroep schorst het besluit niet. Degene die beroep instelt, kan daarnaast een verzoek om een voorlopige voorziening (schorsing) indienen bij de Voorzitter van de Afdeling Bestuursrechtspraak van de Raad van State, waardoor het TAM-omgevingsplan niet in werking treedt, totdat op het verzoek is beslist.</text:p>
            <text:p text:style-name="common-al">Het omgevingsplan treedt in werking met ingang van de dag waarop vier weken zijn verstreken sinds de dag waarop het besluit is bekendgemaakt (6 augustus 202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1671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1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1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Renkum</meta:user-defined>
    <meta:user-defined meta:name="OVERHEID.Informatietype/DC.type">officiële publicatie</meta:user-defined>
    <meta:user-defined meta:name="OVERHEIDop.Rubriek/DC.type">ruimtelijk plan of omgevingsdocument</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Ruimtelijkplan/OVERHEIDop.bekendmakingBetreffendePlan">NL.IMRO.0274.TAM006rh-va02</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gesteld TAM-omgevingsplan Hoofdstuk 22f ‘Industrieweg-oost 2026’</meta:user-defined>
    <meta:user-defined meta:name="DCTERMS.W3CDTF/DCTERMS.available">2026-07-08</meta:user-defined>
    <meta:user-defined meta:name="DCTERMS.W3CDTF/OVERHEIDop.jaargang">2026</meta:user-defined>
    <meta:user-defined meta:name="OVERHEIDop.publicationIssue">316712</meta:user-defined>
    <meta:user-defined meta:name="OVERHEIDop.GmbID/DC.identifier">gmb-2026-316712</meta:user-defined>
    <meta:user-defined meta:name="OVERHEIDop.versieInformatie"/>
  </office:meta>
</office:document-meta>
</file>