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0182835i40deda4e-726a-4142-a680-ca7501eef0a9.png" manifest:media-type="image/x-eps"/>
  <manifest:file-entry manifest:full-path="Pictures/afb1700700805i1b18b224-f080-4230-ba59-942427f3e7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  Kantonnaleweg, West, Intrekk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2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intrekk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als gevolg van deze herinrichting de kruising van de Kantonnale weg met de Maarssenbroeksedijk als inritconstructie wordt aangelegd met als gevolg dat de huidige voorrangsregeling kan vervallen daar geen maatregelen genomen worden of gehandhaafd blijven als vastgestelde gedragsregels, zoals deze gelden bij een in- uitritconstructie, het zelfde beogen als de verkeersmaatregel;</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Kantonnaleweg</text:span> (vlak voor de Maarssenbroeksedijk; wegvak tussen Kantonnaleweg 29 en Maarssenbroeksedijk)</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68-1" text:style-name="plaatje">
              <text:p text:style-name="illustratie_id1-3-2-2-1-68-1-1"><draw:frame draw:style-name="illustratie_id1-3-2-2-1-68-1-1" text:anchor-type="paragraph" svg:width="20mm" svg:height="18mm"><draw:image xlink:href="Pictures/afb1150182835i40deda4e-726a-4142-a680-ca7501eef0a9.png" xlink:type="simple"/></draw:frame></text:p>
            </text:section></draw:text-box></draw:frame>
          </text:p>
            <text:p text:style-name="common-al">B6</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86mm"><draw:image xlink:href="Pictures/afb1700700805i1b18b224-f080-4230-ba59-942427f3e7d0.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7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ondersteunende haaientanden) - Kantonnaleweg (vlak voor de Maarssenbroeksedijk; wegvak tussen Kantonnaleweg 29 en Maarssenbroeks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3269</meta:user-defined>
    <meta:user-defined meta:name="OVERHEIDop.verkeersbordcode">B6</meta:user-defined>
    <dc:language>nl</dc:language>
    <meta:user-defined meta:name="OVERHEIDop.locatietype/OVERHEIDop.gebiedsmarkering">Punt</meta:user-defined>
    <meta:user-defined meta:name="DC.title">2026-07-1  Kantonnaleweg, West, Intrekken voorrangsregeling, Verkeersmaatregelen Gemeente Utrecht</meta:user-defined>
    <meta:user-defined meta:name="DCTERMS.W3CDTF/DCTERMS.available">2026-07-02</meta:user-defined>
    <meta:user-defined meta:name="OVERHEIDop.externeBijlage">bebordingsplan|exb-2026-23377</meta:user-defined>
    <meta:user-defined meta:name="DCTERMS.W3CDTF/OVERHEIDop.jaargang">2026</meta:user-defined>
    <meta:user-defined meta:name="OVERHEIDop.publicationIssue">316710</meta:user-defined>
    <meta:user-defined meta:name="OVERHEIDop.GmbID/DC.identifier">gmb-2026-316710</meta:user-defined>
    <meta:user-defined meta:name="OVERHEIDop.versieInformatie"/>
  </office:meta>
</office:document-meta>
</file>