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rengracht 625A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30-06-2026</text:p>
            <text:p text:style-name="common-al">Zaakadres: Herengracht 625A 1017CE Amsterdam</text:p>
            <text:p text:style-name="common-al">Zaaknummer: Z2026-0249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498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8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rengracht 625A 1017CE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09</meta:user-defined>
    <meta:user-defined meta:name="OVERHEIDop.GmbID/DC.identifier">gmb-2026-316709</meta:user-defined>
    <meta:user-defined meta:name="OVERHEIDop.versieInformatie"/>
  </office:meta>
</office:document-meta>
</file>