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inish locatie) Kraaijbeek, 3971 PD Driebergen-Rijsenburg, Evenementenvergunning meerdaagse trailrun met finish op 27 september (RX2026-00001068,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finish locatie) Kraaijbeek, 3971 PD Driebergen-Rijsenburg, Evenementenvergunning meerdaagse trailrun met finish op 27 september (RX2026-00001068, 3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7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068</meta:user-defined>
    <meta:user-defined meta:name="DCTERMS.abstract">(finish locatie) Kraaijbeek, 3971 PD Driebergen-Rijsenburg, Evenementenvergunning meerdaagse trailrun met finish op 27 september (RX2026-00001068, 30 juni 2026)</meta:user-defined>
    <dc:language>nl</dc:language>
    <meta:user-defined meta:name="OVERHEIDop.locatietype/OVERHEIDop.gebiedsmarkering">Punt</meta:user-defined>
    <meta:user-defined meta:name="DC.title">Gemeente Utrechtse Heuvelrug, verleende vergunning APV/Bijzondere wetten - (finish locatie) Kraaijbeek, 3971 PD Driebergen-Rijsenburg, Evenementenvergunning meerdaagse trailrun met finish op 27 september (RX2026-00001068, 30 juni 2026)</meta:user-defined>
    <meta:user-defined meta:name="DCTERMS.W3CDTF/DCTERMS.available">2026-07-02</meta:user-defined>
    <meta:user-defined meta:name="DCTERMS.W3CDTF/OVERHEIDop.jaargang">2026</meta:user-defined>
    <meta:user-defined meta:name="OVERHEIDop.publicationIssue">316707</meta:user-defined>
    <meta:user-defined meta:name="OVERHEIDop.GmbID/DC.identifier">gmb-2026-316707</meta:user-defined>
    <meta:user-defined meta:name="OVERHEIDop.versieInformatie"/>
  </office:meta>
</office:document-meta>
</file>