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novatie en uitbreiding vakantiewoning, Kruinweg 1b-089, 6369TZ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Renovatie en uitbreiding vakantiewoning' op de locatie Kruinweg 1b-089, 6369TZ Simpelveld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000040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20 januari 2026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31670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7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7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40</meta:user-defined>
    <meta:user-defined meta:name="DCTERMS.abstract">Betreft: aanvraag op locatie Kruinweg 1b-089, 6369TZ Simpelveld</meta:user-defined>
    <dc:language>nl</dc:language>
    <meta:user-defined meta:name="OVERHEIDop.locatietype/OVERHEIDop.gebiedsmarkering">Vlak</meta:user-defined>
    <meta:user-defined meta:name="DC.title">Aanvraag vergunning voor Renovatie en uitbreiding vakantiewoning, Kruinweg 1b-089, 6369TZ Simpelveld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670</meta:user-defined>
    <meta:user-defined meta:name="OVERHEIDop.GmbID/DC.identifier">gmb-2026-31670</meta:user-defined>
    <meta:user-defined meta:name="OVERHEIDop.versieInformatie"/>
  </office:meta>
</office:document-meta>
</file>