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109 3012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6-2026</text:span> een aanvraag voor een omgevingsvergunning, met kenmerk <text:span text:style-name="nadrukvet">Z2026-007658</text:span>/<text:span text:style-name="nadrukvet">2026060902008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de brandcompartimentering van unit 1 ter plekke van de eerste verdieping in het betreffende gebouw op de locatie Lijnbaan 109 3012E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6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58</meta:user-defined>
    <meta:user-defined meta:name="DCTERMS.abstract">het wijzigen van de brandcompartimentering van unit 1 ter plekke van de eerste verdieping in het betreffende gebouw aan de Lijnbaan Rotterdam Retai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109 3012EN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96</meta:user-defined>
    <meta:user-defined meta:name="OVERHEIDop.GmbID/DC.identifier">gmb-2026-316696</meta:user-defined>
    <meta:user-defined meta:name="OVERHEIDop.versieInformatie"/>
  </office:meta>
</office:document-meta>
</file>