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Brandveilig gebruik, Boekelsedijk 4, 4A, 4C, 4D, 4E, 4F, 4G, 4H, 4J, 4K, 4L, 4M, 4N, 4P, 4R, 4S, 4T en 4V, 5404 NK Uden</text:p>
      <text:section text:name="zakelijke-mededeling_id1-3-2" text:style-name="zakelijke-mededeling">
        <text:section text:name="zakelijke-mededeling-tekst_id1-3-2-1" text:style-name="zakelijke-mededeling-tekst">
          <text:section text:name="tekst_id1-3-2-1-1" text:style-name="tekst">
            <text:p text:style-name="common-al">Op 24-06-2026 heeft de gemeente een melding ontvangen voor activiteiten waarvoor geen vergunningplicht geldt.</text:p>
            <text:p text:style-name="common-al">De melding betreft locatie Boekelsedijk 4, 4A, 4C, 4D, 4E, 4F, 4G, 4H, 4J, 4K, 4L, 4M, 4N, 4P, 4R, 4S, 4T en 4V, 5404 NK Uden en is geregistreerd onder zaaknummer <text:span text:style-name="nadrukvet">52870-2026</text:span> met omschrijving "brandveilig gebruiken van een woonzorgcomplex en kantoor".</text:p>
            <text:p text:style-name="common-al">De melding is geaccepteerd op 30-06-2026</text:p>
            <text:p text:style-name="last-al">Tegen de acceptatie van deze melding voor het brandveilig gebruiken van een woonzorgcomplex en kantoor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669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9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9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Maashorst</meta:user-defined>
    <meta:user-defined meta:name="OVERHEIDop.Rubriek/DC.type">omgevingsmeld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1ESUITE528702026</meta:user-defined>
    <meta:user-defined meta:name="DCTERMS.abstract">brandveilig gebruiken van een woonzorgcomplex en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melding Brandveilig gebruik, Boekelsedijk 4, 4A, 4C, 4D, 4E, 4F, 4G, 4H, 4J, 4K, 4L, 4M, 4N, 4P, 4R, 4S, 4T en 4V, 5404 NK Uden</meta:user-defined>
    <meta:user-defined meta:name="DCTERMS.W3CDTF/DCTERMS.available">2026-07-02</meta:user-defined>
    <meta:user-defined meta:name="DCTERMS.W3CDTF/OVERHEIDop.jaargang">2026</meta:user-defined>
    <meta:user-defined meta:name="OVERHEIDop.publicationIssue">316695</meta:user-defined>
    <meta:user-defined meta:name="OVERHEIDop.GmbID/DC.identifier">gmb-2026-316695</meta:user-defined>
    <meta:user-defined meta:name="OVERHEIDop.versieInformatie"/>
  </office:meta>
</office:document-meta>
</file>