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duurzamen van het pand, het splitsen naar 4 wooneenheden, als ook het plaatsen van zonnepanelen en warmtepompen op het perceel Kortegracht 18, 3811 K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en verduurzamen van het pand, het splitsen van het pand naar 4 wooneenheden, als ook het plaatsen van zonnepanelen en warmtepompen op het perceel Kortegracht 18, 3811 KH Amersfoort</text:span>
          </text:p>
            <text:p text:style-name="common-al">De gemeente Amersfoort heeft op 30-06-202 een omgevingsvergunning verleend voor het verbouwen en verduurzamen van het pand, het splitsen naar 4 wooneenheden, als ook het plaatsen van zonnepanelen en warmtepompen op het perceel Kortegracht 18, 3811 KH Amersfoort, met kenmerk CLZ-0002176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69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9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9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176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en verduurzamen van het pand, het splitsen naar 4 wooneenheden, als ook het plaatsen van zonnepanelen en warmtepompen op het perceel Kortegracht 18, 3811 KH Amersfoort</meta:user-defined>
    <meta:user-defined meta:name="DCTERMS.W3CDTF/DCTERMS.available">2026-07-02</meta:user-defined>
    <meta:user-defined meta:name="DCTERMS.W3CDTF/OVERHEIDop.jaargang">2026</meta:user-defined>
    <meta:user-defined meta:name="OVERHEIDop.publicationIssue">316694</meta:user-defined>
    <meta:user-defined meta:name="OVERHEIDop.GmbID/DC.identifier">gmb-2026-316694</meta:user-defined>
    <meta:user-defined meta:name="OVERHEIDop.versieInformatie"/>
  </office:meta>
</office:document-meta>
</file>