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werkzaamheden in de omgeving van Kubaard en de Joarumerleane aan nabij Joarumerleane te Kûbaard, Joarumerleane te Kûba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uitvoeren van werkzaamheden in de omgeving van Kubaard en de Joarumerleane aan nabij Joarumerleane te Kûbaard, Joarumerleane te Kûbaard. </text:p>
            <text:p text:style-name="common-al">
            
          </text:p>
            <text:p text:style-name="common-al"/>
            <text:p text:style-name="common-al">Het besluit is verzonden op 30-06-2026.</text:p>
            <text:p text:style-name="common-al"/>
            <text:p text:style-name="common-al">Het zaaknummer is CLZ-00109178.</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6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109178</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uitvoeren van werkzaamheden in de omgeving van Kubaard en de Joarumerleane aan nabij Joarumerleane te Kûbaard, Joarumerleane te Kûbaard</meta:user-defined>
    <meta:user-defined meta:name="DCTERMS.W3CDTF/DCTERMS.available">2026-07-02</meta:user-defined>
    <meta:user-defined meta:name="DCTERMS.W3CDTF/OVERHEIDop.jaargang">2026</meta:user-defined>
    <meta:user-defined meta:name="OVERHEIDop.publicationIssue">316693</meta:user-defined>
    <meta:user-defined meta:name="OVERHEIDop.GmbID/DC.identifier">gmb-2026-316693</meta:user-defined>
    <meta:user-defined meta:name="OVERHEIDop.versieInformatie"/>
  </office:meta>
</office:document-meta>
</file>