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vangen voor het houden van een besloten kerstpakkettenmarkt op 8 t/m 11 december 2026 op de locatie de Zanden 167, 7395PG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juni 2026</text:p>
            <text:p text:style-name="common-al">Kenmerk: Z2026-0000123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16691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69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69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1233</meta:user-defined>
    <meta:user-defined meta:name="DCTERMS.abstract">de Zanden 167, 7395PG Teuge</meta:user-defined>
    <dc:language>nl</dc:language>
    <meta:user-defined meta:name="OVERHEIDop.locatietype/OVERHEIDop.gebiedsmarkering">Vlak</meta:user-defined>
    <meta:user-defined meta:name="DC.title">Aanvraag ontvangen voor het houden van een besloten kerstpakkettenmarkt op 8 t/m 11 december 2026 op de locatie de Zanden 167, 7395PG Teuge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691</meta:user-defined>
    <meta:user-defined meta:name="OVERHEIDop.GmbID/DC.identifier">gmb-2026-316691</meta:user-defined>
    <meta:user-defined meta:name="OVERHEIDop.versieInformatie"/>
  </office:meta>
</office:document-meta>
</file>