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okter Hermansstraat 17, 3971CJ Driebergen-Rijsenburg, Wijziging leidinggevende Alcoholwetvergunning (RX2026-00001611, 28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okter Hermansstraat 17, 3971CJ Driebergen-Rijsenburg, Wijziging leidinggevende Alcoholwetvergunning (RX2026-00001611, 28 jun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669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611</meta:user-defined>
    <meta:user-defined meta:name="DCTERMS.abstract">Dokter Hermansstraat 17, 3971CJ Driebergen-Rijsenburg, Wijziging leidinggevende Alcoholwetvergunning (RX2026-00001611, 28 jun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okter Hermansstraat 17, 3971CJ Driebergen-Rijsenburg, Wijziging leidinggevende Alcoholwetvergunning (RX2026-00001611, 28 juni 2026)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690</meta:user-defined>
    <meta:user-defined meta:name="OVERHEIDop.GmbID/DC.identifier">gmb-2026-316690</meta:user-defined>
    <meta:user-defined meta:name="OVERHEIDop.versieInformatie"/>
  </office:meta>
</office:document-meta>
</file>