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op 10 september 2026, Nieuw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6 heeft de gemeente een aanvraag ontvangen voor een evenementenvergunning op het adres Nieuwstraat te Purmerend. De aanvraag is geregistreerd onder zaaknummer Z2026-00002632. Dit is aangevraagd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668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8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8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632</meta:user-defined>
    <meta:user-defined meta:name="DCTERMS.abstract">Betreft: aanvraag op locatie Nieuwstraat te Purmerend</meta:user-defined>
    <dc:language>nl</dc:language>
    <meta:user-defined meta:name="OVERHEIDop.locatietype/OVERHEIDop.gebiedsmarkering">Vlak</meta:user-defined>
    <meta:user-defined meta:name="DC.title">Aanvraag evenementenvergunning op 10 september 2026, Nieuwstraat te Purmere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689</meta:user-defined>
    <meta:user-defined meta:name="OVERHEIDop.GmbID/DC.identifier">gmb-2026-316689</meta:user-defined>
    <meta:user-defined meta:name="OVERHEIDop.versieInformatie"/>
  </office:meta>
</office:document-meta>
</file>