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Uilenkamp, Driebergen-Rijsenburg, Melding kleinschalig evenement jaarlijkse buurtfeest op 5 juli (RX2026-00001591, 30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Uilenkamp, Driebergen-Rijsenburg, Melding kleinschalig evenement jaarlijkse buurtfeest op 5 juli (RX2026-00001591, 30 juni 2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668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8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1591</meta:user-defined>
    <meta:user-defined meta:name="DCTERMS.abstract">Uilenkamp, Driebergen-Rijsenburg, Melding kleinschalig evenement jaarlijkse buurtfeest op 5 juli (RX2026-00001591, 30 jun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Uilenkamp, Driebergen-Rijsenburg, Melding kleinschalig evenement jaarlijkse buurtfeest op 5 juli (RX2026-00001591, 30 juni 2026)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88</meta:user-defined>
    <meta:user-defined meta:name="OVERHEIDop.GmbID/DC.identifier">gmb-2026-316688</meta:user-defined>
    <meta:user-defined meta:name="OVERHEIDop.versieInformatie"/>
  </office:meta>
</office:document-meta>
</file>