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uitbreiden van het bestaande woonhuis, Deusonelaan 43, 5087 AL Diessen</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text:span text:style-name="nadrukondlijn">)</text:span> voor het uitbreiden van het bestaande woonhuis via een reguliere procedure, Deusonelaan 43, 5087 AL Diessen, perceel DSN02 C  4932.</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Deusonelaan 43, 5087 AL Diessen, Diessen (DSN02) C 4932</text:p>
            <text:p text:style-name="common-al">
            
          </text:p>
            <text:p text:style-name="common-al">
            <text:span text:style-name="nadrukvet">Verzenddatum: </text:span>25-06-2026</text:p>
            <text:p text:style-name="common-al"/>
            <text:p text:style-name="common-al">
            <text:span text:style-name="nadrukvet">Kenmerk:</text:span> 1058638</text:p>
            <text:p text:style-name="common-al">
            
          </text:p>
            <text:p text:style-name="common-al">
            <text:span text:style-name="nadrukvet">Aangevraagde activiteiten:</text:span>
          </text:p>
            <text:p text:style-name="common-al">
            
          </text:p>
            <text:p text:style-name="common-al">Bouwactiviteit (omgevingsplan)</text:p>
            <text:p text:style-name="common-al">Bouwactiviteit (technisch)</text:p>
            <text:p text:style-name="common-al">Afwijken regels in het omgevingsplan</text:p>
            <text:p text:style-name="common-al">
            
          </text:p>
            <text:p text:style-name="common-al">
            <text:span text:style-name="nadrukvet">Procedure:</text:span> Reguliere procedure</text:p>
            <text:p text:style-name="common-al">
            
          </text:p>
            <text:p text:style-name="common-al">
            <text:span text:style-name="nadrukvet">Omschrijving BOPA</text:span>
          </text:p>
            <text:p text:style-name="common-al">Er is een buitenplanse omgevingsplanactiviteit nodig omdat de maximale goothoogte van 3,3 meter van bijbehorende bouwwerken wordt overschreden. De uitbreiding van het woonhuis wordt gezien als een aanbouw, wordt 5,5 meter hoog met een plat dak. De maximale hoogte van 5,5 meter wordt niet overschreden.</text:p>
            <text:p text:style-name="common-al">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7 augustus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66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8638</meta:user-defined>
    <dc:language>nl</dc:language>
    <meta:user-defined meta:name="DC.title">BOPA voor het uitbreiden van het bestaande woonhuis, Deusonelaan 43, 5087 AL Diessen</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71</meta:user-defined>
    <meta:user-defined meta:name="OVERHEIDop.publicationIssue">316686</meta:user-defined>
    <meta:user-defined meta:name="OVERHEIDop.GmbID/DC.identifier">gmb-2026-316686</meta:user-defined>
    <meta:user-defined meta:name="OVERHEIDop.versieInformatie"/>
  </office:meta>
</office:document-meta>
</file>