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4 recreatiewoningen aan de  Vollenhoofsedijk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Vollenhoofsedijk 3, 8356VT Blokzijl</text:p>
            <text:p text:style-name="common-al">
            <text:span text:style-name="nadrukvet">Zaakomschrijving:</text:span> het bouwen van 4 recreatiewoningen</text:p>
            <text:p text:style-name="common-al">
            <text:span text:style-name="nadrukvet">Zaaknummer:</text:span> Z2026-000061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66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30</meta:user-defined>
    <meta:user-defined meta:name="DCTERMS.abstract">het bouwen van 4 recreatie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4 recreatiewoningen aan de  Vollenhoofsedijk 3 in Blokzij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85</meta:user-defined>
    <meta:user-defined meta:name="OVERHEIDop.GmbID/DC.identifier">gmb-2026-316685</meta:user-defined>
    <meta:user-defined meta:name="OVERHEIDop.versieInformatie"/>
  </office:meta>
</office:document-meta>
</file>