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duurzamen en renoveren van de woning door middel van isolatie en wit stucwerk, en het vervangen van een kozijn aan de voorzijde van de woning op de locatie Mastwijkerdijk 90, 3417 BT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6een omgevingsvergunning: </text:p>
            <text:p text:style-name="common-al">– Omgevingsplanactiviteit, artikel 5.1 lid 1a van de Omgevingswet;</text:p>
            <text:p text:style-name="common-al">verleend voor de locatie Mastwijkerdijk 90, 3417 BT Montfoort met DSO nummer 2026032600872 en referentienummer zaaksysteem: 612415. De omgevingsvergunning is op 26 juni 2026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612415.</text:p>
            <text:p text:style-name="common-al">Voor informatie over het bekijken van de documenten of andere vragen kunt u mailen bellen naar gemeente Montfoort via telefoonnummer 0348-476400 of mailen naar Bouw@montfoort.nl met vermelding van het referentienummer zaaksysteem: 612415.</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1668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8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8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7472</meta:user-defined>
    <meta:user-defined meta:name="DCTERMS.abstract">Bekendmaking van Gemeente Montfoort</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reguliere procedure) voor het verduurzamen en renoveren van de woning door middel van isolatie en wit stucwerk, en het vervangen van een kozijn aan de voorzijde van de woning op de locatie Mastwijkerdijk 90, 3417 BT Montfoort</meta:user-defined>
    <meta:user-defined meta:name="DCTERMS.W3CDTF/DCTERMS.available">2026-07-02</meta:user-defined>
    <meta:user-defined meta:name="DCTERMS.W3CDTF/OVERHEIDop.jaargang">2026</meta:user-defined>
    <meta:user-defined meta:name="OVERHEIDop.publicationIssue">316682</meta:user-defined>
    <meta:user-defined meta:name="OVERHEIDop.GmbID/DC.identifier">gmb-2026-316682</meta:user-defined>
    <meta:user-defined meta:name="OVERHEIDop.versieInformatie"/>
  </office:meta>
</office:document-meta>
</file>