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ubbeldamstraat 2, 4, 6, 8 en 1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maart 2026, geregistreerd onder zaak(nummer) <text:span text:style-name="nadrukvet">Z2026-00003878</text:span>, aangaande:</text:p>
            <text:p text:style-name="common-al">Omschrijving/naam: <text:span text:style-name="nadrukvet">nieuwbouw van een woon-zorghuis met 36 eenheden voor ouderen met dementie</text:span></text:p>
            <text:p text:style-name="common-al">Locatie/adres: <text:span text:style-name="nadrukvet">Dubbeldamstraat 2, 4, 6, 8 en 10 te Tilburg</text:span></text:p>
            <text:p text:style-name="common-al">Door het verlengen van de behandeltijd/beslistermijn eindigt deze momenteel op <text:span text:style-name="nadrukvet">13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8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6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78</meta:user-defined>
    <meta:user-defined meta:name="DCTERMS.abstract">Z2026-00003878 - nieuwbouw van een woon-zorghuis met 36 eenheden voor ouderen met dementie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ubbeldamstraat 2, 4, 6, 8 en 10 te Ti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81</meta:user-defined>
    <meta:user-defined meta:name="OVERHEIDop.GmbID/DC.identifier">gmb-2026-316681</meta:user-defined>
    <meta:user-defined meta:name="OVERHEIDop.versieInformatie"/>
  </office:meta>
</office:document-meta>
</file>