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2 A, 4128 LJ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6 heeft de gemeente een aanvraag omgevingsvergunning (regulier) ontvangen voor het perceel Lakerveld 2 A, 4128 LJ Lexmond. De aanvraag is geregistreerd onder zaaknummer OVR-2026-010105. De aanvraag betreft het verbouw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66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105</meta:user-defined>
    <dc:language>nl</dc:language>
    <meta:user-defined meta:name="OVERHEIDop.locatietype/OVERHEIDop.gebiedsmarkering">Punt</meta:user-defined>
    <meta:user-defined meta:name="DC.title">Ingekomen aanvraag omgevingsvergunning Lakerveld 2 A, 4128 LJ Lexmon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68</meta:user-defined>
    <meta:user-defined meta:name="OVERHEIDop.GmbID/DC.identifier">gmb-2026-31668</meta:user-defined>
    <meta:user-defined meta:name="OVERHEIDop.versieInformatie"/>
  </office:meta>
</office:document-meta>
</file>