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Achterom te Den Burg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juni 2026 namens Gemeente Texel een volledige melding ontvangen van een ontwikkeling aan Achterom te Den Burg. Het gaat over werkzaamheden aan kabels en leidingen. De melding heeft het kenmerk OMG-086094/Z26-0825134.</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raven in bodem met een kwaliteit boven interventiewaarde bodemkwaliteit</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094/Z26-08251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66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094/Z26-0825134</meta:user-defined>
    <dc:language>nl</dc:language>
    <meta:user-defined meta:name="OVERHEIDop.locatietype/OVERHEIDop.gebiedsmarkering">Vlak</meta:user-defined>
    <meta:user-defined meta:name="DC.title">Melding ontvangen voor Achterom te Den Burg (Graven in bodem boven interventiewaarde)</meta:user-defined>
    <meta:user-defined meta:name="DCTERMS.W3CDTF/DCTERMS.available">2026-07-02</meta:user-defined>
    <meta:user-defined meta:name="DCTERMS.W3CDTF/OVERHEIDop.jaargang">2026</meta:user-defined>
    <meta:user-defined meta:name="OVERHEIDop.publicationIssue">316675</meta:user-defined>
    <meta:user-defined meta:name="OVERHEIDop.GmbID/DC.identifier">gmb-2026-316675</meta:user-defined>
    <meta:user-defined meta:name="OVERHEIDop.versieInformatie"/>
  </office:meta>
</office:document-meta>
</file>