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nieuwbouw met appartementen, rijwoningen, kantoorruimte, commerciële ruimte, (verdiepte) stallingsgarages en groene daktuinen, Aan Delft 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6</text:p>
            <text:p text:style-name="common-al">Delft Veld | het bouwen van nieuwbouw met appartementen, rijwoningen, kantoorruimte, commerciële ruimte, (verdiepte) stallingsgarages en groene daktuin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99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6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99</meta:user-defined>
    <meta:user-defined meta:name="DCTERMS.abstract">Delft Veld 8</meta:user-defined>
    <dc:language>nl</dc:language>
    <meta:user-defined meta:name="OVERHEIDop.locatietype/OVERHEIDop.gebiedsmarkering">Vlak</meta:user-defined>
    <meta:user-defined meta:name="DC.title">Verlening omgevingsvergunning, het bouwen van nieuwbouw met appartementen, rijwoningen, kantoorruimte, commerciële ruimte, (verdiepte) stallingsgarages en groene daktuinen, Aan Delft Veld</meta:user-defined>
    <meta:user-defined meta:name="DCTERMS.W3CDTF/DCTERMS.available">2026-07-02</meta:user-defined>
    <meta:user-defined meta:name="DCTERMS.W3CDTF/OVERHEIDop.jaargang">2026</meta:user-defined>
    <meta:user-defined meta:name="OVERHEIDop.publicationIssue">316674</meta:user-defined>
    <meta:user-defined meta:name="OVERHEIDop.GmbID/DC.identifier">gmb-2026-316674</meta:user-defined>
    <meta:user-defined meta:name="OVERHEIDop.versieInformatie"/>
  </office:meta>
</office:document-meta>
</file>