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kassencomplex voor glastuinbouw en bijbehorende bedrijfsbebouwing (zonder huisvesting arbeidsmigranten) aan Middenweg 14, 4281 KH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kassencomplex voor glastuinbouw en bijbehorende bedrijfsbebouwing (zonder huisvesting arbeidsmigranten) aan Middenweg 14, 4281 KH Andel (2026-020640).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1667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7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7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0640</meta:user-defined>
    <meta:user-defined meta:name="DCTERMS.abstract">Het realiseren van een kassencomplex voor glastuinbouw en bijbehorende bedrijfsbebouwing (zonder huisvesting arbeidsmigranten)</meta:user-defined>
    <dc:language>nl</dc:language>
    <meta:user-defined meta:name="OVERHEIDop.locatietype/OVERHEIDop.gebiedsmarkering">Punt</meta:user-defined>
    <meta:user-defined meta:name="DC.title">Gemeente Altena - Toestemming voor het realiseren van een kassencomplex voor glastuinbouw en bijbehorende bedrijfsbebouwing (zonder huisvesting arbeidsmigranten) aan Middenweg 14, 4281 KH Andel</meta:user-defined>
    <meta:user-defined meta:name="DCTERMS.W3CDTF/DCTERMS.available">2026-07-02</meta:user-defined>
    <meta:user-defined meta:name="DCTERMS.W3CDTF/OVERHEIDop.jaargang">2026</meta:user-defined>
    <meta:user-defined meta:name="OVERHEIDop.publicationIssue">316672</meta:user-defined>
    <meta:user-defined meta:name="OVERHEIDop.GmbID/DC.identifier">gmb-2026-316672</meta:user-defined>
    <meta:user-defined meta:name="OVERHEIDop.versieInformatie"/>
  </office:meta>
</office:document-meta>
</file>