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laatste deel draagmuur en verstevigen nokbalk, Moddermanstraat 36 2313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506</text:p>
            <text:p text:style-name="common-al">
            <text:span text:style-name="nadrukvet">Ingekomen:</text:span> 21-01-2026</text:p>
            <text:p text:style-name="common-al">
            <text:span text:style-name="nadrukvet">Locatie:</text:span> Moddermanstraat 36 2313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506" xlink:type="simple">publicatiesomgevingsvergunningen@leiden.nl</text:a> de volgende gegevens:</text:p>
            <text:p text:style-name="common-al">-het kenmerk van de aanvraag: Z/26/3942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2506</meta:user-defined>
    <meta:user-defined meta:name="DCTERMS.abstract">verwijderen laatste deel draagmuur en verstevigen nokba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laatste deel draagmuur en verstevigen nokbalk, Moddermanstraat 36 2313GR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75_Samenvatting 000|exb-2026-2358</meta:user-defined>
    <meta:user-defined meta:name="OVERHEIDop.publicationIssue">31667</meta:user-defined>
    <meta:user-defined meta:name="OVERHEIDop.GmbID/DC.identifier">gmb-2026-31667</meta:user-defined>
    <meta:user-defined meta:name="OVERHEIDop.versieInformatie"/>
  </office:meta>
</office:document-meta>
</file>