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Rectificatie: Voornemen tot vestigen van een recht van opstal van 3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een verkeerd jaartal vermeld stond bij de situatietekening. De oorspronkelijke publicatie is op 30 juni 2026 bekendgemaakt<text:span text:style-name="nadrukvet">, </text:span>beschikbaar via <text:a xlink:href="https://zoek.officielebekendmakingen.nl/gmb-2026-310139.html" xlink:type="simple"><text:span text:style-name="nadrukondlijn">Gemeenteblad 2026, 310139</text:span></text:a>.]</text:p>
            <text:p text:style-name="common-al">De gemeente Haarlem is voornemens een recht van opstal te vestigen ten behoeve van netbeheerder Liander N.V.. Het betreft een recht van opstal op 3 percelen grond, zoals schetsmatig is aangegeven op de kaarten die als bijlage bij deze publicatie hoort. </text:p>
            <text:p text:style-name="common-al">Het recht van opstal ten behoeve van de transformatorstations wordt gevestigd op gedeelten van de percelen grond genummerd A t/m B. </text:p>
            <text:p text:style-name="common-al">
            <text:span text:style-name="nadrukvet">A.</text:span>
          </text:p>
            <text:p text:style-name="common-al">gelegen nabij de : Rijksstraatweg 346 NB</text:p>
            <text:p text:style-name="common-al">te : Haarlem</text:p>
            <text:p text:style-name="common-al">kadastraal bekend gemeente : Schoten</text:p>
            <text:p text:style-name="common-al">sectie : B</text:p>
            <text:p text:style-name="common-al">nummer : 18985 (gedeeltelijk)</text:p>
            <text:p text:style-name="common-al">zoals aangegeven op de aan deze overeenkomst gehechte situatietekening met kenmerk 0324675 d.d. 23-04-2026 (BIJLAGE HLM06004) ter grootte van circa 26 m2. </text:p>
            <text:p text:style-name="common-al">
            <text:span text:style-name="nadrukvet">B.</text:span>
          </text:p>
            <text:p text:style-name="common-al">gelegen nabij de : Leeuwerikstraat 3 NB</text:p>
            <text:p text:style-name="common-al">te : Haarlem</text:p>
            <text:p text:style-name="common-al">kadastraal bekend gemeente : Schoten</text:p>
            <text:p text:style-name="common-al">sectie : B</text:p>
            <text:p text:style-name="common-al">nummer : 18985 (gedeeltelijk)</text:p>
            <text:p text:style-name="common-al">zoals aangegeven op de aan deze overeenkomst gehechte situatietekening met kenmerk 0324675 d.d. 8-4-2026 (BIJLAGE HLM06005) ter grootte van circa 26 m2.</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p text:style-name="common-al">
            <text:span text:style-name="nadrukvet">
              <text:span text:style-name="nadrukcur">1. het perceel is beoogd voor de realisatie van nutsvoorzieningen</text:span>
            </text:span>
          </text:p>
            <text:list text:style-name="id1-3-2-1-1-21">
              <text:list-item text:style-override="id1-3-2-1-1-21-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21-2">
                <text:number>•</text:number>
                <text:p text:style-name="al">Een goede infrastructuur van nutsvoorzieningen is een publiek belang.</text:p>
              </text:list-item>
              <text:list-item text:style-override="id1-3-2-1-1-21-3">
                <text:number>•</text:number>
                <text:p text:style-name="al">Om het netwerk (ook in de toekomst) zo optimaal mogelijk te laten functioneren moet het elektriciteitsnetwerk in de omgeving worden uitgebreid.</text:p>
              </text:list-item>
              <text:list-item text:style-override="id1-3-2-1-1-21-4">
                <text:number>•</text:number>
                <text:p text:style-name="al">Het perceel leent zich voor de aanleg van een netstation en vanuit daar kan de belasting in de omgeving goed verdeeld worden.</text:p>
              </text:list-item>
            </text:list>
            <text:p text:style-name="common-al">
            <text:span text:style-name="nadrukvet">
              <text:span text:style-name="nadrukcur">2. Er zijn geen andere gegadigden</text:span>
            </text:span>
          </text:p>
            <text:list text:style-name="id1-3-2-1-1-23">
              <text:list-item text:style-override="id1-3-2-1-1-23-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6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Rectificatie: Voornemen tot vestigen van een recht van opstal van 3 percelen grond voor het plaatsen van middenspanningstations</meta:user-defined>
    <meta:user-defined meta:name="DCTERMS.W3CDTF/DCTERMS.available">2026-07-02</meta:user-defined>
    <meta:user-defined meta:name="DCTERMS.W3CDTF/OVERHEIDop.jaargang">2026</meta:user-defined>
    <meta:user-defined meta:name="OVERHEIDop.externeBijlage">HLM06004_Bijlage 1|exb-2026-23366</meta:user-defined>
    <meta:user-defined meta:name="OVERHEIDop.externeBijlage">HLM06005_Bijlage 2|exb-2026-23367</meta:user-defined>
    <meta:user-defined meta:name="OVERHEIDop.publicationIssue">316668</meta:user-defined>
    <meta:user-defined meta:name="OVERHEIDop.GmbID/DC.identifier">gmb-2026-316668</meta:user-defined>
    <meta:user-defined meta:name="OVERHEIDop.versieInformatie"/>
  </office:meta>
</office:document-meta>
</file>