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eukenboomsweg 4A, 6143AC Guttecov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een aanvraag ontvangen voor vergunning van het volgende evenement:</text:p>
            <text:p text:style-name="common-al">
            <text:span text:style-name="nadrukvet">Naam evenement:</text:span> Burendag Buurtvereniging De Beukeboum - 26 september 2026</text:p>
            <text:p text:style-name="common-al">
            <text:span text:style-name="nadrukvet">Datum/data en tijdstippen: </text:span>26 september 2026 van 12.00 tot 23.00 uur. </text:p>
            <text:p text:style-name="common-al">
            <text:span text:style-name="nadrukvet">Locatie:</text:span> Beukenboomsweg 4A, 6143AC Guttecoven</text:p>
            <text:p text:style-name="common-al">
            <text:span text:style-name="nadrukvet">Ontvangstdatum:</text:span> 15 juni 2026</text:p>
            <text:p text:style-name="common-al">
            <text:span text:style-name="nadrukvet">Dossiernummer:</text:span> 2026-00001606 </text:p>
            <text:p text:style-name="common-al"/>
            <text:p text:style-name="common-al">Rechtsbescherming</text:p>
            <text:p text:style-name="last-al">Vanaf de dag ná publicatie kan binnen een termijn van 3 weken door belanghebbenden een zienswijze over de aanvraag naar voren worden gebracht. Het indienen van een zienswijze per post moet gebeuren door toezending aan de burgemeester van Sittard-Geleen, Postbus 18, 6130 AA Sittard. Voor het mondeling indienen van een zienswijze moet een afspraak worden gemaakt via het mailadres: overigevergunningen@sittard-geleen.nl of telefonisch via 14 046. Een schriftelijke zienswijze kan eveneens via dit mailadres worden ingediend. Vermeld bij het inzenden van uw zienswijze het dossiernummer en vermeld op het document de omschrijving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666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6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6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0001606</meta:user-defined>
    <meta:user-defined meta:name="DCTERMS.abstract">Betreft : Burendag Buurtvereniging De Beukeboum - 26 september 2026</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evenementenvergunning: Beukenboomsweg 4A, 6143AC Guttecoven</meta:user-defined>
    <meta:user-defined meta:name="DCTERMS.W3CDTF/DCTERMS.available">2026-07-03</meta:user-defined>
    <meta:user-defined meta:name="DCTERMS.W3CDTF/OVERHEIDop.jaargang">2026</meta:user-defined>
    <meta:user-defined meta:name="OVERHEIDop.publicationIssue">316667</meta:user-defined>
    <meta:user-defined meta:name="OVERHEIDop.GmbID/DC.identifier">gmb-2026-316667</meta:user-defined>
    <meta:user-defined meta:name="OVERHEIDop.versieInformatie"/>
  </office:meta>
</office:document-meta>
</file>