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Jsseloog 2 t/m 16 3894 HE Zeewolde, IJsseloog 65 t/m 75 3894 HE Zeewolde, Richel 1 t/m 9 3894 H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6 een besluit genomen op de aanvraag met zaaknummer 00500000104901 voor het bouwen van 19 woningen op locatie IJsseloog 2 t/m 16 3894 HE Zeewolde, IJsseloog 65 t/m 75 3894 HE Zeewolde, Richel 1 t/m 9 3894 HL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66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901</meta:user-defined>
    <meta:user-defined meta:name="DCTERMS.abstract">het bouwen van 19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IJsseloog 2 t/m 16 3894 HE Zeewolde, IJsseloog 65 t/m 75 3894 HE Zeewolde, Richel 1 t/m 9 3894 HL Zeewol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64</meta:user-defined>
    <meta:user-defined meta:name="OVERHEIDop.GmbID/DC.identifier">gmb-2026-316664</meta:user-defined>
    <meta:user-defined meta:name="OVERHEIDop.versieInformatie"/>
  </office:meta>
</office:document-meta>
</file>