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VL) - Beitsen van de houte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houd gevel</text:p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2-07-2026
    </text:p>
            <text:p text:style-name="common-al">
            <text:span text:style-name="nadrukvet">Datum beëindiging publicatie: </text:span>17-07-2026
    </text:p>
            <text:p text:style-name="common-al">
            <text:a xlink:href="https://zaakloket.vlieland.nl/mozard/!suite42.scherm1260?mObj=80701" xlink:type="simple">(https://zaakloket.vlieland.nl/mozard/!suite42.scherm1260?mObj=8070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1666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omgevingsvergunning, activiteit bouwen (VL) - Beitsen van de houten gevelbekled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61</meta:user-defined>
    <meta:user-defined meta:name="OVERHEIDop.GmbID/DC.identifier">gmb-2026-316661</meta:user-defined>
    <meta:user-defined meta:name="OVERHEIDop.versieInformatie"/>
  </office:meta>
</office:document-meta>
</file>