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en vergroten van het bedrijf met kantoor en twee woningen naar bedrijf met kantoor en drie woningen, Swammerdamstraat 12 en 14 1171XJ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1-2026 12:56, het veranderen en vergroten van het bedrijf met kantoor en twee woningen naar bedrijf met kantoor en drie woningen, Swammerdamstraat 12 1171XJ Badhoevedorp, Swammerdamstraat 14 1171XJ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910614</meta:user-defined>
    <meta:user-defined meta:name="DCTERMS.abstract">het veranderen en vergroten van het bedrijf met kantoor en twee woningen naar bedrijf met kantoor en dri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en vergroten van het bedrijf met kantoor en twee woningen naar bedrijf met kantoor en drie woningen, Swammerdamstraat 12 en 14 1171XJ Badhoevedor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66</meta:user-defined>
    <meta:user-defined meta:name="OVERHEIDop.GmbID/DC.identifier">gmb-2026-31666</meta:user-defined>
    <meta:user-defined meta:name="OVERHEIDop.versieInformatie"/>
  </office:meta>
</office:document-meta>
</file>