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bruikleen van ruimte G 0.3, onderdeel van het Ketelhuis, gelegen aan de Tramkade 26 te ’s-Hertogenbos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’s-Hertogenbosch geeft hierbij kennis van haar voornemen om de ruimte G 0.3, onderdeel van het Ketelhuis, gelegen aan de Tramkade 26 kadastraal bekend als ’s-Hertogenbosch, sectie I, nummer 2832, in bruikleen te stellen aan Stichting Kings of Colors. De bruikleenovereenkomst wordt aangegaan t/m 31 december 2026. </text:p>
            <text:p text:style-name="al"/>
            <text:p text:style-name="al">Voor verdere informatie over deze voorgenomen bruikleen: zie <text:a xlink:href="https://www.s-hertogenbosch.nl/inwoner/bouwen-en-wonen/uitgifte-van-grond" xlink:type="simple">https://www.s-hertogenbosch.nl/inwoner/bouwen-en-wonen/uitgifte-van-grond</text:a>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65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genomen bruikleen van ruimte G 0.3, onderdeel van het Ketelhuis, gelegen aan de Tramkade 26 te ’s-Hertogenbosch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658</meta:user-defined>
    <meta:user-defined meta:name="OVERHEIDop.GmbID/DC.identifier">gmb-2026-316658</meta:user-defined>
    <meta:user-defined meta:name="OVERHEIDop.versieInformatie"/>
  </office:meta>
</office:document-meta>
</file>