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gevaarlijke stoffen anders dan organische peroxiden, in verpakking, Duinkerkenstraat 40, 9723 BT Groningen, Verzoeklocatie 2026030600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gevaarlijke stoffen anders dan organische peroxiden, in verpakking op het adres Duinkerkenstraat 40 te Groningen</text:span>
          </text:p>
            <text:p text:style-name="common-al">
            
          </text:p>
            <text:p text:style-name="common-al">De gemeente Groningen heeft op 06-03-2026 een melding milieu activiteiten op grond van Besluit activiteiten leefomgeving (Bal) ontvangen. De melding is gedaan voor het opslaan van gevaarlijke stoffen anders dan organische peroxiden, in verpakking op het adres Duinkerkenstraat 40 te Groningen. Het dossiernummer GRN-00032426.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6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242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Opslaan van gevaarlijke stoffen anders dan organische peroxiden, in verpakking, Duinkerkenstraat 40, 9723 BT Groningen, Verzoeklocatie 2026030600897</meta:user-defined>
    <meta:user-defined meta:name="OVERHEIDop.datumEindeReactietermijn">2026-08-12</meta:user-defined>
    <meta:user-defined meta:name="OVERHEIDop.terinzageleggingBG">https://groningen.lokalebekendmakingen.nl/case/1:9822:288042</meta:user-defined>
    <meta:user-defined meta:name="DCTERMS.W3CDTF/DCTERMS.available">2026-07-02</meta:user-defined>
    <meta:user-defined meta:name="DCTERMS.W3CDTF/OVERHEIDop.jaargang">2026</meta:user-defined>
    <meta:user-defined meta:name="OVERHEIDop.publicationIssue">316652</meta:user-defined>
    <meta:user-defined meta:name="OVERHEIDop.GmbID/DC.identifier">gmb-2026-316652</meta:user-defined>
    <meta:user-defined meta:name="OVERHEIDop.versieInformatie"/>
  </office:meta>
</office:document-meta>
</file>