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Besluit vaststelling hogere waarden Wet geluidhinder bestemmingsplan kern Genderen Meerhoek 2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tena maakt bekend dat zij op 16 juni 2026 op grond van artikel 83 lid 2 van de Wet geluidhinder (Wgh), en ook op grond van artikel 110a lid 1 Wgh, ten behoeve van te verplaatsen bedrijfswoning aan de Kelderstraat in Genderen een hogere grenswaarde geluid van 51 dB(A) op de gevel hebben vastgesteld voor de overschrijding van de Kelderstraat en de N283 zijnde: </text:p>
            <text:p text:style-name="common-al"/>
            <text:list text:style-name="id1-3-2-1-1-3">
              <text:list-item text:style-override="id1-3-2-1-1-3-1">
                <text:number>1.</text:number>
                <text:p text:style-name="al">Kelderstraat: 53 dB; </text:p>
              </text:list-item>
              <text:list-item text:style-override="id1-3-2-1-1-3-2">
                <text:number>2.</text:number>
                <text:p text:style-name="al">N283: 50 dB.</text:p>
              </text:list-item>
            </text:list>
            <text:p text:style-name="common-al">
            <text:span text:style-name="nadrukvet"/>
          </text:p>
            <text:p text:style-name="common-al">
            <text:span text:style-name="nadrukvet">Aanleiding</text:span>
          </text:p>
            <text:p text:style-name="common-al">Het besluit hogere grenswaarden heeft betrekking op de te verplaatsen agrarische bedrijfswoning aan de Kelderstraat in Genderen. In opdracht van de initiatiefnemer is een akoestisch onderzoek (datum 26 juni 2025) uitgevoerd.</text:p>
            <text:p text:style-name="common-al">
            <text:span text:style-name="nadrukvet"/>
          </text:p>
            <text:p text:style-name="common-al">
            <text:span text:style-name="nadrukvet">De geluidbelasting is berekend voor de volgende wegen: </text:span>
          </text:p>
            <text:list text:style-name="id1-3-2-1-1-9">
              <text:list-item text:style-override="id1-3-2-1-1-9-1">
                <text:number>1.</text:number>
                <text:p text:style-name="al">Kelderstraat (zoneplichtig gedeelte, 80 km/u)  </text:p>
              </text:list-item>
              <text:list-item text:style-override="id1-3-2-1-1-9-2">
                <text:number>2.</text:number>
                <text:p text:style-name="al">Lange Pad (60 km/u)  </text:p>
              </text:list-item>
              <text:list-item text:style-override="id1-3-2-1-1-9-3">
                <text:number>3.</text:number>
                <text:p text:style-name="al">Provinciale weg N283 (80 km/u)  </text:p>
              </text:list-item>
            </text:list>
            <text:p text:style-name="common-al"/>
            <text:p text:style-name="common-al">Uit het akoestische onderzoek blijkt dat de voorkeursgrenswaarde van 48 dB, zoals bepaald in artikel 83 Wet Geluidhinder wordt overschreden. De Wet geluidhinder biedt de mogelijkheid op grond van artikel 83, voor de te realiseren agrarische bedrijfswoning, een hogere waarde vast te stellen waarbij de maximale ontheffingswaarde 58dB is.</text:p>
            <text:p text:style-name="common-al">Bron- en overdrachtsmaatregelen zijn onvoldoende doeltreffend dan wel ontmoeten bezwaren van stedenbouwkundige, verkeerskundige, landschappelijke of financiële aard.</text:p>
            <text:p text:style-name="common-al">
            <text:span text:style-name="nadrukvet"/>
          </text:p>
            <text:p text:style-name="common-al">
            <text:span text:style-name="nadrukvet">Inzage</text:span>
          </text:p>
            <text:p text:style-name="common-al">Het besluit tot het verlenen van de hogere waarde ligt van vrijdag 3 juli 2026 tot en met donderdag 13 augustus 2026 ter inzage.</text:p>
            <text:p text:style-name="common-al">Dat kan op de volgende manier:</text:p>
            <text:list text:style-name="id1-3-2-1-1-17">
              <text:list-item text:style-override="id1-3-2-1-1-17-1">
                <text:number>1.</text:number>
                <text:p text:style-name="al">U maakt een afspraak om de documenten digitaal te bekijken op het gemeentehuis (Sportlaan 170 in Almkerk) tijdens kantooruren. U kunt een afspraak maken via </text:p>
              </text:list-item>
              <text:list-item text:style-override="id1-3-2-1-1-17-2">
                <text:number>2.</text:number>
                <text:p text:style-name="al">0183 - 51 61 00.</text:p>
              </text:list-item>
            </text:list>
            <text:p text:style-name="common-al">
            <text:span text:style-name="nadrukvet"/>
          </text:p>
            <text:p text:style-name="common-al">
            <text:span text:style-name="nadrukvet">Rechtsbescherming</text:span>
          </text:p>
            <text:p text:style-name="common-al">Op de voorbereiding van dit besluit is afdeling 3.4 van de Algemene wet bestuursrecht toegepast.</text:p>
            <text:p text:style-name="common-al">Tegen het besluit kan beroep worden ingesteld door:</text:p>
            <text:list text:style-name="id1-3-2-1-1-22">
              <text:list-item text:style-override="id1-3-2-1-1-22-1">
                <text:number>1.</text:number>
                <text:p text:style-name="al">belanghebbenden die tijdig een zienswijze naar voren hebben gebracht tegen het ontwerpbesluit;</text:p>
              </text:list-item>
              <text:list-item text:style-override="id1-3-2-1-1-22-2">
                <text:number>2.</text:number>
                <text:p text:style-name="al">belanghebbenden aan wie redelijkerwijs niet kan worden verweten dat zij geen zienswijze naar voren hebben gebracht.</text:p>
              </text:list-item>
            </text:list>
            <text:p text:style-name="common-al"/>
            <text:p text:style-name="common-al">Onder belanghebbende wordt verstaan: degene wiens belang rechtstreeks bij het besluit is betrokken.</text:p>
            <text:p text:style-name="common-al"/>
            <text:p text:style-name="common-al">Het beroepschrift moet worden ingediend bij de Afdeling bestuursrechtspraak van de Raad van State, Postbus 20019, 2500 EA Den Haag.</text:p>
            <text:p text:style-name="common-al"/>
            <text:p text:style-name="common-al">De termijn voor het indienen van een beroepschrift bedraagt 6 weken en vangt aan op de dag na bekendmaking van dit besluit.</text:p>
            <text:p text:style-name="common-al">
            <text:span text:style-name="nadrukvet"/>
          </text:p>
            <text:p text:style-name="common-al">
            <text:span text:style-name="nadrukvet">U kunt de documenten bekijken tot en met 13 augustus 2026</text:span>
          </text:p>
            <text:p text:style-name="common-al">Dat kan op de volgende manier:</text:p>
            <text:list text:style-name="id1-3-2-1-1-32">
              <text:list-item text:style-override="id1-3-2-1-1-32-1">
                <text:number>1.</text:number>
                <text:p text:style-name="al">U maakt een afspraak om de documenten digitaal te bekijken op het gemeentehuis (Sportlaan 170 in Almkerk) tijdens kantooruren. U kunt een afspraak maken via </text:p>
              </text:list-item>
              <text:list-item text:style-override="id1-3-2-1-1-32-2">
                <text:number>2.</text:number>
                <text:p text:style-name="al">0183 – 51 61 00.</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66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Besluit vaststelling hogere waarden Wet geluidhinder bestemmingsplan kern Genderen Meerhoek 22a</meta:user-defined>
    <meta:user-defined meta:name="OVERHEIDop.datumEindeReactietermijn">2026-08-14</meta:user-defined>
    <meta:user-defined meta:name="OVERHEIDop.TilID/OVERHEIDop.terinzageleggingOP">til-2026-26094</meta:user-defined>
    <meta:user-defined meta:name="DCTERMS.W3CDTF/DCTERMS.available">2026-07-02</meta:user-defined>
    <meta:user-defined meta:name="DCTERMS.W3CDTF/OVERHEIDop.jaargang">2026</meta:user-defined>
    <meta:user-defined meta:name="OVERHEIDop.publicationIssue">316651</meta:user-defined>
    <meta:user-defined meta:name="OVERHEIDop.GmbID/DC.identifier">gmb-2026-316651</meta:user-defined>
    <meta:user-defined meta:name="OVERHEIDop.versieInformatie"/>
  </office:meta>
</office:document-meta>
</file>