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zoeklocatie 2026052801642, Smoutweg ongenummerd te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p text:style-name="common-al"> Het nieuwbouwen van 3 bedrijfsverzamelgebouwen op het adres  Smoutweg 14 met toevoegingen 001 tm 009, Smoutweg 28 met toevoegingen 001 m 008 en Smoutweg 30 met toevoegingen 001 tm 010. te Sluis., datum verzending besluit: 30-06-2026 (CLZ-00013456).</text:p>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6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456</meta:user-defined>
    <dc:language>nl</dc:language>
    <meta:user-defined meta:name="OVERHEIDop.locatietype/OVERHEIDop.gebiedsmarkering">Vlak</meta:user-defined>
    <meta:user-defined meta:name="OVERHEIDop.locatietype/OVERHEIDop.gebiedsmarkering">Vlak</meta:user-defined>
    <meta:user-defined meta:name="DC.title">Omgevingsvergunning Verzoeklocatie 2026052801642, Smoutweg ongenummerd te Sluis</meta:user-defined>
    <meta:user-defined meta:name="DCTERMS.W3CDTF/DCTERMS.available">2026-07-02</meta:user-defined>
    <meta:user-defined meta:name="DCTERMS.W3CDTF/OVERHEIDop.jaargang">2026</meta:user-defined>
    <meta:user-defined meta:name="OVERHEIDop.publicationIssue">316644</meta:user-defined>
    <meta:user-defined meta:name="OVERHEIDop.GmbID/DC.identifier">gmb-2026-316644</meta:user-defined>
    <meta:user-defined meta:name="OVERHEIDop.versieInformatie"/>
  </office:meta>
</office:document-meta>
</file>