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Meedoen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60,</text:p>
            <text:p text:style-name="al"/>
            <text:p text:style-name="al">
            <text:span text:style-name="nadrukvet">besluit:</text:span>
          </text:p>
            <text:p text:style-name="al">De Subsidieregeling Meedoen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1 lid 2 onder a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1-3-2-1-1">
                      <text:list-item text:style-override="id1-3-2-2-1-5-1-3-2-1-1-1">
                        <text:number>a.</text:number>
                        <text:p text:style-name="table_al">Activiteiten gericht op algemene ondersteuning: om inwoners (beter) in staat te stellen mee te kunnen doen in de samenleving, moet er ondersteuning beschikbaar bij zijn bij praktische zaken zoals de administratie en het begrijpen van formulieren. Daarnaast moet er een aantal voorzieningen voor inwoners met een laag inkomen beschikbaar zijn. De activiteiten zijn erop gericht dat de (financiële) situatie van inwoners niet verder in het gedrang komt. Activiteiten die in ieder geval in aanmerking kunnen komen voor subsidiëring, zijn: </text:p>
                        <text:list text:style-name="id1-3-2-2-1-5-1-3-2-1-1-1-3">
                          <text:list-item text:style-override="id1-3-2-2-1-5-1-3-2-1-1-1-3-1">
                            <text:number>I.</text:number>
                            <text:p text:style-name="table_al">
                              <text:span text:style-name="nadrukcur">Ondersteunen van inwoners met een laag inkomen door het leveren van een bijdrage in of het kosteloos beschikbaar stellen van goederen en levensmiddelen, waarbij subsidie kan worden verleend voor maximaal 12 aaneengesloten maanden;</text:span>
                            </text:p>
                          </text:list-item>
                          <text:list-item text:style-override="id1-3-2-2-1-5-1-3-2-1-1-1-3-2">
                            <text:number>II.</text:number>
                            <text:p text:style-name="table_al"> Preventieve ondersteuning bij de financiële administratie voor inwoners (zowel particulieren als ondernemers) die nog niet te maken hebben met problematische schulden, door het verlenen van informatie en advies of het (gezamenlijk met de inwoner) uitvoeren van de administratie. Het gaat hierbij nadrukkelijk niet om een maatjesproject (dit is opgenomen in de subsidieregeling Samen redzaam Leidschendam-Voorburg 2026). <text:span text:style-name="nadrukcur">Subsidie kan worden verleend voor maximaal 48 aaneengesloten maanden.</text:span></text:p>
                          </text:list-item>
                        </text:list>
                      </text:list-item>
                    </text:list>
                  </table:table-cell>
                  <table:table-cell table:style-name="cell_frame_all" table:number-rows-spanned="1" table:number-columns-spanned="1">
                    <text:list text:style-name="id1-3-2-2-1-5-1-3-2-2-1">
                      <text:list-item text:style-override="id1-3-2-2-1-5-1-3-2-2-1-1">
                        <text:number>a.</text:number>
                        <text:p text:style-name="table_al">Activiteiten gericht op algemene ondersteuning: om inwoners (beter) in staat te stellen mee te kunnen doen in de samenleving, moet er ondersteuning beschikbaar bij zijn bij praktische zaken zoals de administratie en het begrijpen van formulieren. Daarnaast moet er een aantal voorzieningen voor inwoners met een laag inkomen beschikbaar zijn. De activiteiten zijn erop gericht dat de (financiële) situatie van inwoners niet verder in het gedrang komt. <text:span text:style-name="nadrukvet">Het college kan, overeenkomstig artikel 7, tweede lid van de Asv, binnen deze subsidieregeling een eenjarige of meerjarige subsidie verstrekken voor</text:span><text:span text:style-name="nadrukvet"> maximaal 48 aaneengesloten maanden. </text:span></text:p>
                        <text:p text:style-name="table_al"/>
                        <text:p text:style-name="table_al"> Activiteiten die in ieder geval in aanmerking kunnen komen voor subsidiëring, zijn:</text:p>
                        <text:list text:style-name="id1-3-2-2-1-5-1-3-2-2-1-1-5">
                          <text:list-item text:style-override="id1-3-2-2-1-5-1-3-2-2-1-1-5-1">
                            <text:number>I.</text:number>
                            <text:p text:style-name="table_al">
                              <text:span text:style-name="nadrukvet">Ondersteunen van inwoners met een laag inkomen door het leveren van een bijdrage in of het kosteloos beschikbaar stellen van goederen en levensmiddelen. </text:span>
                            </text:p>
                          </text:list-item>
                          <text:list-item text:style-override="id1-3-2-2-1-5-1-3-2-2-1-1-5-2">
                            <text:number>II.</text:number>
                            <text:p text:style-name="table_al"> Preventieve ondersteuning bij de financiële administratie voor inwoners (zowel particulieren als ondernemers) die nog niet te maken hebben met problematische schulden, door het verlenen van informatie en advies of het (gezamenlijk met de inwoner) uitvoeren van de administratie. Het gaat hierbij nadrukkelijk niet om een maatjesproject (dit is opgenomen in de subsidieregeling Samen redzaam Leidschendam-Voorburg 2026). </text:p>
                          </text:list-item>
                        </text:list>
                      </text:list-item>
                    </text:list>
                  </table:table-cell>
                </table:table-row>
              </table:table>
              <text:p text:style-name="table_bottom"/>
            </text:section>
            <text:p text:style-name="al"/>
            <text:p text:style-name="al">B</text:p>
            <text:p text:style-name="al">Artikel 2:1 lid 2 onder c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0-1-3-2-1-1">
                      <text:list-item text:style-override="id1-3-2-2-1-10-1-3-2-1-1-1">
                        <text:number>c.</text:number>
                        <text:p text:style-name="table_al">Activiteiten op het gebied van inburgering: om de maatschappelijke zelfredzaamheid van nieuwkomers te vergroten, moeten zij zo snel en goed mogelijk op weg worden geholpen. Daarbij worden ze ondersteund bij het regelen van basisvoorzieningen, leren ze zelf te navigeren in de samenleving en wordt hun kennis van de Nederlandse maatschappij vergroot. Binnen dit thema kunnen activiteiten worden gesubsidieerd <text:span text:style-name="nadrukcur">voor maximaal 12 aaneengesloten maanden en</text:span> onder aansturing van 1 penvoerder.</text:p>
                      </text:list-item>
                    </text:list>
                  </table:table-cell>
                  <table:table-cell table:style-name="cell_frame_all" table:number-rows-spanned="1" table:number-columns-spanned="1">
                    <text:list text:style-name="id1-3-2-2-1-10-1-3-2-2-1">
                      <text:list-item text:style-override="id1-3-2-2-1-10-1-3-2-2-1-1">
                        <text:number>c.</text:number>
                        <text:p text:style-name="table_al">Activiteiten op het gebied van inburgering: om de maatschappelijke zelfredzaamheid van nieuwkomers te vergroten, moeten zij zo snel en goed mogelijk op weg worden geholpen. Daarbij worden ze ondersteund bij het regelen van basisvoorzieningen, leren ze zelf te navigeren in de samenleving en wordt hun kennis van de Nederlandse maatschappij vergroot. Binnen dit thema kunnen activiteiten worden gesubsidieerd onder aansturing van 1 penvoerder.</text:p>
                      </text:list-item>
                    </text:list>
                  </table:table-cell>
                </table:table-row>
              </table:table>
              <text:p text:style-name="table_bottom"/>
            </text:section>
            <text:p text:style-name="al"/>
            <text:p text:style-name="al">C</text:p>
            <text:p text:style-name="al">Artikel 2:1 lid 2 onder e wordt gewijzigd als volgt:</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5-1-3-2-1-1">
                      <text:list-item text:style-override="id1-3-2-2-1-15-1-3-2-1-1-1">
                        <text:number>e.</text:number>
                        <text:p text:style-name="table_al">Activiteiten op het gebied van participatie: ondersteuning gericht op het vergroten van de maatschappelijke zelfredzaamheid van inwoners, waarbij zij met name zelf in staat worden gesteld hun vaardigheden voor een ander in te zetten. <text:span text:style-name="nadrukcur">Binnen dit thema kunnen activiteiten worden gesubsidieerd voor maximaal 24 aaneengesloten maanden.</text:span> Activiteiten die in ieder geval in aanmerking kunnen komen voor subsidiëring, zijn: </text:p>
                        <text:list text:style-name="id1-3-2-2-1-15-1-3-2-1-1-1-3">
                          <text:list-item text:style-override="id1-3-2-2-1-15-1-3-2-1-1-1-3-1">
                            <text:number>I.</text:number>
                            <text:p text:style-name="table_al">De begeleiding van inwoners die een bijstandsuitkering ontvangen en grote een afstand tot de arbeidsmarkt hebben, naar een vorm van participatie. Dit kan zijn vrijwilligerswerk of een opstap hiernaar, met als doel (als dit tot de mogelijkheden van de inwoner behoort) uitstroom naar betaald werk. <text:span text:style-name="nadrukcur">Voor deze activiteit kan, in afwijking van de in dit lid vermelde maximale looptijd, subsidie worden verleend voor maximaal 12 aaneengesloten maanden en onder aansturing van 1 penvoerder.</text:span></text:p>
                          </text:list-item>
                        </text:list>
                      </text:list-item>
                    </text:list>
                  </table:table-cell>
                  <table:table-cell table:style-name="cell_frame_all" table:number-rows-spanned="1" table:number-columns-spanned="1">
                    <text:list text:style-name="id1-3-2-2-1-15-1-3-2-2-1">
                      <text:list-item text:style-override="id1-3-2-2-1-15-1-3-2-2-1-1">
                        <text:number>e.</text:number>
                        <text:p text:style-name="table_al">Activiteiten op het gebied van participatie: ondersteuning gericht op het vergroten van de maatschappelijke zelfredzaamheid van inwoners, waarbij zij met name zelf in staat worden gesteld hun vaardigheden voor een ander in te zetten. <text:span text:style-name="nadrukvet">Het college kan, overeenkomstig artikel 7, tweede lid van de Asv, binnen deze subsidieregeling een eenjarige of meerjarige subsidie verstrekken voor </text:span><text:span text:style-name="nadrukvet">maximaal 48 aaneengesloten maanden.</text:span> Activiteiten die in ieder geval in aanmerking kunnen komen voor subsidiëring, zijn: </text:p>
                        <text:list text:style-name="id1-3-2-2-1-15-1-3-2-2-1-1-3">
                          <text:list-item text:style-override="id1-3-2-2-1-15-1-3-2-2-1-1-3-1">
                            <text:number>I.</text:number>
                            <text:p text:style-name="table_al">De begeleiding van inwoners die een bijstandsuitkering ontvangen en een grote afstand tot de arbeidsmarkt hebben, naar een vorm van participatie. Dit kan zijn vrijwilligerswerk of een opstap hiernaar, met als doel (als dit tot de mogelijkheden van de inwoner behoort) uitstroom naar betaald werk. <text:span text:style-name="nadrukvet">Binnen dit thema kunnen activiteiten worden gesubsidieerd onder aansturing van 1 penvoerder.</text:span></text:p>
                          </text:list-item>
                        </text:list>
                      </text:list-item>
                    </text:list>
                  </table:table-cell>
                </table:table-row>
              </table:table>
              <text:p text:style-name="table_bottom"/>
            </text:section>
            <text:p text:style-name="al"/>
            <text:p text:style-name="al">D</text:p>
            <text:p text:style-name="al">Artikel 2:2 wordt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Het college geeft uitvoering dan wel kan uitvoering (laten) geven aan voorzieningen als programma’s, pilots, proeftuinen en overige initiatieven, die inzet (kunnen) vragen van subsidieontvangers. </text:p>
                      </text:list-item>
                      <text:list-item text:style-override="id1-3-2-2-1-20-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 </text:p>
                        <text:list text:style-name="id1-3-2-2-1-20-1-3-2-1-1-2-3">
                          <text:list-item text:style-override="id1-3-2-2-1-20-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 </text:p>
                          </text:list-item>
                          <text:list-item text:style-override="id1-3-2-2-1-20-1-3-2-1-1-2-3-2">
                            <text:number>b.</text:number>
                            <text:p text:style-name="table_al">De subsidieontvanger een actieve bijdrage levert in het signaleren van kansen en knelpunten die (mogelijk) effect hebben op de realisatie van de doelen en resultaten van de voorziening zoals bedoeld in het eerste lid; </text:p>
                          </text:list-item>
                          <text:list-item text:style-override="id1-3-2-2-1-20-1-3-2-1-1-2-3-3">
                            <text:number>c.</text:number>
                            <text:p text:style-name="table_al">De bijdrage van de subsidieontvanger, zoals bedoeld onder a en onder b, vorm krijgt binnen de voor de voorziening geldende beleidskaders.</text:p>
                          </text:list-item>
                        </text:list>
                      </text:list-item>
                    </text:list>
                    <text:list text:style-name="id1-3-2-2-1-20-1-3-2-1-2">
                      <text:list-item text:style-override="id1-3-2-2-1-20-1-3-2-1-2-1">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
                  </table:table-cell>
                  <table:table-cell table:style-name="cell_frame_all" table:number-rows-spanned="1" table:number-columns-spanned="1">
                    <text:list text:style-name="id1-3-2-2-1-20-1-3-2-2-1">
                      <text:list-item text:style-override="id1-3-2-2-1-20-1-3-2-2-1-1">
                        <text:number>1.</text:number>
                        <text:p text:style-name="table_al">Het college geeft uitvoering dan wel kan uitvoering (laten) geven aan voorzieningen als programma’s, pilots, proeftuinen en overige initiatieven, die inzet (kunnen) vragen van subsidieontvangers. </text:p>
                      </text:list-item>
                      <text:list-item text:style-override="id1-3-2-2-1-20-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 </text:p>
                        <text:list text:style-name="id1-3-2-2-1-20-1-3-2-2-1-2-3">
                          <text:list-item text:style-override="id1-3-2-2-1-20-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 </text:p>
                          </text:list-item>
                          <text:list-item text:style-override="id1-3-2-2-1-20-1-3-2-2-1-2-3-2">
                            <text:number>b.</text:number>
                            <text:p text:style-name="table_al">De subsidieontvanger een actieve bijdrage levert in het signaleren van kansen en knelpunten die (mogelijk) effect hebben op de realisatie van de doelen en resultaten van de voorziening zoals bedoeld in het eerste lid; </text:p>
                          </text:list-item>
                          <text:list-item text:style-override="id1-3-2-2-1-20-1-3-2-2-1-2-3-3">
                            <text:number>c.</text:number>
                            <text:p text:style-name="table_al">De bijdrage van de subsidieontvanger, zoals bedoeld onder a en onder b, vorm krijgt binnen de voor de voorziening geldende beleidskaders. </text:p>
                          </text:list-item>
                        </text:list>
                      </text:list-item>
                    </text:list>
                    <text:list text:style-name="id1-3-2-2-1-20-1-3-2-2-2">
                      <text:list-item text:style-override="id1-3-2-2-1-20-1-3-2-2-2-1">
                        <text:number>3.</text:number>
                        <text:p text:style-name="table_al">In het geval dat de voor de voorziening benodigde inzet het maximum zoals omschreven in het tweede lid onder a overstijgt, gaat aan verdere inzet eerst overleg tussen de subsidieontvanger en het college vooraf. </text:p>
                      </text:list-item>
                      <text:list-item text:style-override="id1-3-2-2-1-20-1-3-2-2-2-2">
                        <text:number>4.</text:number>
                        <text:p text:style-name="table_al">
                          <text:span text:style-name="nadrukvet">Nieuwe activiteiten die niet eerder zijn gesubsidieerd worden door het college geëvalueerd aan de hand van de tussentijdse- en eindverantwoording. Op basis van de uitkomst kan de subsidie voor de activiteit (omlaag) worden bijgesteld of worden beëindigd.</text:span>
                        </text:p>
                      </text:list-item>
                      <text:list-item text:style-override="id1-3-2-2-1-20-1-3-2-2-2-3">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text:span>
                        </text:p>
                      </text:list-item>
                    </text:list>
                  </table:table-cell>
                </table:table-row>
              </table:table>
              <text:p text:style-name="table_bottom"/>
            </text:section>
            <text:p text:style-name="al"/>
            <text:p text:style-name="al">E</text:p>
            <text:p text:style-name="al">Artikel 5:2 wordt gewijzigd als volg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5-1-3-2-1-1">
                      <text:list-item text:style-override="id1-3-2-2-1-25-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text:span>
                        </text:p>
                      </text:list-item>
                      <text:list-item text:style-override="id1-3-2-2-1-25-1-3-2-1-1-2">
                        <text:number>2.</text:number>
                        <text:p text:style-name="table_al"> De subsidieontvanger doet de tussentijdse rapportage <text:span text:style-name="nadrukcur">op eigen initiatief en</text:span> binnen 2 maanden na afloop van de eerste 6 maanden van een kalenderjaar toekomen aan het college. De subsidieontvanger doet dit ieder kalenderjaar gedurende de looptijd van de subsidie.</text:p>
                      </text:list-item>
                      <text:list-item text:style-override="id1-3-2-2-1-25-1-3-2-1-1-3">
                        <text:number>3.</text:number>
                        <text:p text:style-name="table_al"> De tussentijdse rapportage bevat dezelfde informatie als opgenomen in artikel 5:1, eerste lid van deze subsidieregeling. </text:p>
                      </text:list-item>
                      <text:list-item text:style-override="id1-3-2-2-1-25-1-3-2-1-1-4">
                        <text:number>4.</text:number>
                        <text:p text:style-name="table_al">Van bovenstaande leden kan worden afgeweken wanneer hier naar oordeel van het college dringende redenen voor zijn.</text:p>
                      </text:list-item>
                    </text:list>
                  </table:table-cell>
                  <table:table-cell table:style-name="cell_frame_all" table:number-rows-spanned="1" table:number-columns-spanned="1">
                    <text:list text:style-name="id1-3-2-2-1-25-1-3-2-2-1">
                      <text:list-item text:style-override="id1-3-2-2-1-25-1-3-2-2-1-1">
                        <text:number>1.</text:number>
                        <text:p text:style-name="table_al">
                          <text:span text:style-name="nadrukvet">Het college kan subsidieontvangers die een eenjarige of meerjarige subsidie ontvangen verplichten bij verleningsbeschikking om een tussentijdse rapportage te overleggen. </text:span>
                        </text:p>
                      </text:list-item>
                      <text:list-item text:style-override="id1-3-2-2-1-25-1-3-2-2-1-2">
                        <text:number>2.</text:number>
                        <text:p text:style-name="table_al"> De subsidieontvanger doet de tussentijdse rapportage binnen 2 maanden na afloop van de eerste 6 maanden van een kalenderjaar toekomen aan het college. De subsidieontvanger doet dit ieder kalenderjaar gedurende de looptijd van de subsidie.</text:p>
                      </text:list-item>
                      <text:list-item text:style-override="id1-3-2-2-1-25-1-3-2-2-1-3">
                        <text:number>3.</text:number>
                        <text:p text:style-name="table_al">
                          <text:span text:style-name="nadrukvet">Vervallen</text:span>
                        </text:p>
                      </text:list-item>
                      <text:list-item text:style-override="id1-3-2-2-1-25-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6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4760</meta:user-defined>
    <meta:user-defined meta:name="DCTERMS.alternative">Subsidieregeling Meedoen Leidschendam-Voorburg 2026</meta:user-defined>
    <dc:language>nl</dc:language>
    <meta:user-defined meta:name="OVERHEIDop.locatietype/OVERHEIDop.gebiedsmarkering">Gemeente</meta:user-defined>
    <meta:user-defined meta:name="DC.title">SUBSIDIEREGELING MEEDOEN LEIDSCHENDAM-VOORBURG 2026</meta:user-defined>
    <meta:user-defined meta:name="DCTERMS.W3CDTF/DCTERMS.available">2026-07-03</meta:user-defined>
    <meta:user-defined meta:name="DCTERMS.W3CDTF/OVERHEIDop.jaargang">2026</meta:user-defined>
    <meta:user-defined meta:name="OVERHEIDop.publicationIssue">316643</meta:user-defined>
    <meta:user-defined meta:name="OVERHEIDop.betreftRegeling">CVDR738513_2</meta:user-defined>
    <meta:user-defined meta:name="xs:date/OVERHEIDop.startdatum">2026-07-04</meta:user-defined>
    <meta:user-defined meta:name="OVERHEIDop.GmbID/DC.identifier">gmb-2026-316643</meta:user-defined>
    <meta:user-defined meta:name="OVERHEIDop.versieInformatie"/>
  </office:meta>
</office:document-meta>
</file>