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heffing artikel 35 Alcoholwet, Havendagen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van Altena heeft de volgende ontheffingen van de Alcoholwet verleend:</text:p>
            <text:p text:style-name="common-al">
            <text:span text:style-name="nadrukvet"/>
          </text:p>
            <text:p text:style-name="common-al">
            <text:span text:style-name="nadrukvet">Werkendam: Havendagen (2026-010841)</text:span>
          </text:p>
            <text:p text:style-name="common-al"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Donderdag 2 juli 2026 van 17.00 tot 24.00 uur, vrijdag 3 juli 2026 van 17.00 tot 23.00 uur en zaterdag 4 juli 2026 van 11.30 tot 24.00 uur</text:p>
              </text:list-item>
              <text:list-item text:style-override="id1-3-2-1-1-5-2">
                <text:number>2.</text:number>
                <text:p text:style-name="al">Van Lopik catering &amp; partyservice</text:p>
              </text:list-item>
              <text:list-item text:style-override="id1-3-2-1-1-5-3">
                <text:number>3.</text:number>
                <text:p text:style-name="al">Biesboschhaven en Beatrixhaven (verschillende locaties) in Werkendam</text:p>
              </text:list-item>
              <text:list-item text:style-override="id1-3-2-1-1-5-4">
                <text:number>4.</text:number>
                <text:p text:style-name="al">Verzenddatum 1 juli 2026.</text:p>
              </text:list-item>
            </text:list>
            <text:p text:style-name="common-al"/>
            <text:p text:style-name="common-al">
            <text:span text:style-name="nadrukvet">I</text:span>
            <text:span text:style-name="nadrukvet">nzien</text:span>
          </text:p>
            <text:p text:style-name="common-al">U kunt de verleende vergunningen inzi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is voor belanghebbenden mogelijk binnen 6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Als er sprake is van onverwijlde spoed, kunt u een verzoek tot voorlopige voorziening aanvragen bij de rechtbank. U vraagt dan om het besluit te schorsen. Verzoek tot voorlopige voorziening kunt u indienen bij De Rechtbank Zeeland-West-Brabant, Postbus 90006, 4800 PA Breda.</text:p>
            <text:p text:style-name="common-al">Let op: hier zijn kosten aan verbonden. 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664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4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4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ltena - Ontheffing artikel 35 Alcoholwet, Havendagen in Werken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640</meta:user-defined>
    <meta:user-defined meta:name="OVERHEIDop.GmbID/DC.identifier">gmb-2026-316640</meta:user-defined>
    <meta:user-defined meta:name="OVERHEIDop.versieInformatie"/>
  </office:meta>
</office:document-meta>
</file>